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54
      <text:tab/>MOTIE VAN HET LID ERKENS C.S.</text:h>
      <text:p text:style-name="ifm_p_ifm">Voorgesteld 20 maart 2025</text:p>
      <text:p text:style-name="ifm_p_mt.3.76mm_ifm">De Kamer,</text:p>
      <text:p text:style-name="ifm_p_mt.3.76mm_ifm">gehoord de beraadslaging,</text:p>
      <text:p text:style-name="ifm_p_mt.3.76mm_ifm">overwegende dat het actieplan SMR's zich voornamelijk richt op het uitvoeren van onderzoek en simulaties, terwijl er in de markt al concrete initiatieven zijn die vanuit de overheid gefaciliteerd zouden kunnen worden;</text:p>
      <text:p text:style-name="ifm_p_mt.3.76mm_ifm">verzoekt de regering om een substantieel deel van de SMR-gelden te besteden aan het ondersteunen van concrete SMR-projecten en -initiatieven;</text:p>
      <text:p text:style-name="ifm_p_mt.3.76mm_ifm">verzoekt de regering om de Kamer voorafgaand aan het meireces te informeren over hoe de middelen zullen worden ingezet,</text:p>
      <text:p text:style-name="ifm_p_mt.3.76mm_ifm">en gaat over tot de orde van de dag.</text:p>
      <text:p text:style-name="ifm_p_mt.3.76mm_ifm">Erkens</text:p>
      <text:p text:style-name="ifm_p_ifm">Bontenbal</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54<text:tab/><text:page-number text:select-page="current"/></text:p>
      </style:footer>
    </style:master-page>
    <style:master-page xmlns:sdu-fn="http://schema.sdu.nl/2011/07/functions" style:name="Landscape" style:page-layout-name="landscape-margin-text">
      <style:footer>
        <text:p text:style-name="footer">Tweede Kamer, vergaderjaar 2024-2025, 32 64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het lid Erkens c.s. over de SMR-gelden substantieel besteden aan concrete SMR-projecten en -initiatieven</dc:title>
    <meta:user-defined meta:name="OVERHEIDop.ParlID/DC.identifier">kst-32645-154</meta:user-defined>
    <meta:user-defined meta:name="OVERHEIDop.ondernummer">154</meta:user-defined>
    <meta:user-defined meta:name="DCTERMS.W3CDTF/DCTERMS.available">2025-03-2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Motie van het lid Erkens c.s. over de SMR-gelden substantieel besteden aan concrete SMR-projecten en -initiatieven</meta:user-defined>
    <meta:user-defined meta:name="OVERHEIDop.indiener">H. Vermeer</meta:user-defined>
    <meta:user-defined meta:name="OVERHEIDop.indiener">H. Bontenbal</meta:user-defined>
    <meta:user-defined meta:name="OVERHEIDop.indiener">S.P.A. Erken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Kernenergie; Motie; Motie van het lid Erkens c.s. over de SMR-gelden substantieel besteden aan concrete SMR-projecten en -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