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52
      <text:tab/>MOTIE VAN DE LEDEN VERMEER EN EERDMANS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overwegende dat de noodzaak en voordelen van kernenergie al ruimschoots zijn aangetoond, en het hoofdlijnenakkoord hier duidelijke afspraken over maakt;</text:p>
      <text:p text:style-name="ifm_p_mt.3.76mm_ifm">constaterende dat de Minister weer een nieuw onderzoek aankondigt terwijl de uitvoering al achterloopt;</text:p>
      <text:p text:style-name="ifm_p_mt.3.76mm_ifm">verzoekt de regering af te zien van nieuwe onderzoeken die de uitvoering van kernenergie vertragen,</text:p>
      <text:p text:style-name="ifm_p_mt.3.76mm_ifm">en gaat over tot de orde van de dag.</text:p>
      <text:p text:style-name="ifm_p_mt.3.76mm_ifm">Vermeer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45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45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Vermeer en Eerdmans over afzien van nieuwe onderzoeken die de uitvoering van kernenergie vertragen</dc:title>
    <meta:user-defined meta:name="OVERHEIDop.ParlID/DC.identifier">kst-32645-152</meta:user-defined>
    <meta:user-defined meta:name="OVERHEIDop.ondernummer">152</meta:user-defined>
    <meta:user-defined meta:name="DCTERMS.W3CDTF/DCTERMS.available">2025-03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ermeer en Eerdmans over afzien van nieuwe onderzoeken die de uitvoering van kernenergie vertragen</meta:user-defined>
    <meta:user-defined meta:name="OVERHEIDop.indiener">B.J. Eerdmans</meta:user-defined>
    <meta:user-defined meta:name="OVERHEIDop.indiener">H. Vermeer</meta:user-defined>
    <meta:user-defined meta:name="OVERHEIDop.dossiertitel">Kern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Kernenergie; Motie; Motie van de leden Vermeer en Eerdmans over afzien van nieuwe onderzoeken die de uitvoering van kernenergie vert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