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50
      <text:tab/>MOTIE VAN HET LID FLACH C.S.</text:h>
      <text:p text:style-name="ifm_p_ifm">Voorgesteld 20 maart 2025</text:p>
      <text:p text:style-name="ifm_p_mt.3.76mm_ifm">De Kamer,</text:p>
      <text:p text:style-name="ifm_p_mt.3.76mm_ifm">gehoord de beraadslaging,</text:p>
      <text:p text:style-name="ifm_p_mt.3.76mm_ifm">constaterende dat de regering heeft aangegeven pas na 2025 een besluit te nemen over de locatie voor twee nieuwe kerncentrales;</text:p>
      <text:p text:style-name="ifm_p_mt.3.76mm_ifm">overwegende dat de regering door de aanwijzing van Borssele als voorkeurslocatie een claim op het gebied heeft gelegd die voor grote onzekerheid en onduidelijkheid zorgt en bepaalde bedrijfsontwikkelingen heeft stilgelegd;</text:p>
      <text:p text:style-name="ifm_p_mt.3.76mm_ifm">overwegende dat er bij de gebiedspartijen gebrek aan duidelijkheid is over de ruimtelijke inpassing van eventuele nieuwe kerncentrales en andere (energie)projecten bij Borssele, waardoor de onzekerheid en onduidelijkheid onnodig versterkt worden;</text:p>
      <text:p text:style-name="ifm_p_mt.3.76mm_ifm">verzoekt de regering zo snel mogelijk een besluit te nemen over de locatie(s) voor de eerste twee nieuwe kerncentrales;</text:p>
      <text:p text:style-name="ifm_p_mt.3.76mm_ifm">verzoekt de regering samen met betrokken gebiedspartijen in Borssele en omgeving ruimtelijke kaarten op elkaar te leggen, de ruimtelijke inpassing van kerncentrales en andere (energie)projecten in beeld te brengen, en voortvarend richting te kiezen,</text:p>
      <text:p text:style-name="ifm_p_mt.3.76mm_ifm">en gaat over tot de orde van de dag.</text:p>
      <text:p text:style-name="ifm_p_mt.3.76mm_ifm">Flach</text:p>
      <text:p text:style-name="ifm_p_ifm">Grinwi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50<text:tab/><text:page-number text:select-page="current"/></text:p>
      </style:footer>
    </style:master-page>
    <style:master-page xmlns:sdu-fn="http://schema.sdu.nl/2011/07/functions" style:name="Landscape" style:page-layout-name="landscape-margin-text">
      <style:footer>
        <text:p text:style-name="footer">Tweede Kamer, vergaderjaar 2024-2025, 32 64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Motie; Motie van het lid Flach c.s. over zo snel mogelijk besluiten over de locatie van de eerste nieuwe kerncentrales</dc:title>
    <meta:user-defined meta:name="OVERHEIDop.ParlID/DC.identifier">kst-32645-150</meta:user-defined>
    <meta:user-defined meta:name="OVERHEIDop.ondernummer">150</meta:user-defined>
    <meta:user-defined meta:name="DCTERMS.W3CDTF/DCTERMS.available">2025-03-21</meta:user-defined>
    <meta:user-defined meta:name="OVERHEIDop.KamerstukTypen/DC.type">Motie</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Motie van het lid Flach c.s. over zo snel mogelijk besluiten over de locatie van de eerste nieuwe kerncentrales</meta:user-defined>
    <meta:user-defined meta:name="OVERHEIDop.indiener">H. Bontenbal</meta:user-defined>
    <meta:user-defined meta:name="OVERHEIDop.indiener">P.A. Grinwis</meta:user-defined>
    <meta:user-defined meta:name="OVERHEIDop.indiener">A.J. Flach</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Kernenergie; Motie; Motie van het lid Flach c.s. over zo snel mogelijk besluiten over de locatie van de eerste nieuwe ker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