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C.S.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voornemens is, een vergunning af te geven voor een tweede kerncentrale;</text:p>
      <text:p text:style-name="algemeen">overwegende, dat andere landen, zoals Duitsland en Zwitserland, juist gaan stoppen met het opwekken van kernenergie, onder
                  meer vanwege de risico's van een kerncentrale in dichtbevolkt gebied;
               </text:p>
      <text:p text:style-name="algemeen">verzoekt de regering af te zien van een vergunning voor een nieuwe kerncentrale in Borssele, vanwege het ontbreken van een
                  duurzame oplossing voor de problemen van veiligheid en afval,
               </text:p>
      <text:p text:style-name="algemeen">en gaat over tot de orde van de dag.</text:p>
      <text:p text:style-name="alineagroep">Wiegman-van Meppelen Scheppink</text:p>
      <text:p text:style-name="alineagroep">Samsom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