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49
      <text:tab/>MOTIE VAN HET LID BECKERMAN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opslag van kernafval in zoutkoepels een bovengronds terrein van minimaal 2,5 vierkante kilometer vereist;</text:p>
      <text:p text:style-name="ifm_p_mt.3.76mm_ifm">overwegende dat mogelijke opslag in de Groninger zoutkoepels grote ruimtelijke gevolgen heeft, waaronder het feit dat het centrum van Pieterburen direct boven de zoutkoepel ligt;</text:p>
      <text:p text:style-name="ifm_p_mt.3.76mm_ifm">overwegende dat dit kan leiden tot gedeeltelijke afbraak van Pieterburen en</text:p>
      <text:p text:style-name="ifm_p_ifm">daarmee in strijd is met de plannen voor de toekomst van de provincie</text:p>
      <text:p text:style-name="ifm_p_ifm">Groningen in het kader van het programma Nij begun;</text:p>
      <text:p text:style-name="ifm_p_mt.3.76mm_ifm">verzoekt de regering de Groninger zoutkoepels Pieterburen, Onstwedde en Bourtange definitief te schrappen van de lijst van mogelijke opslagplaatsen voor kernafval,</text:p>
      <text:p text:style-name="ifm_p_mt.3.76mm_ifm">en gaat over tot de orde van de dag.</text:p>
      <text:p text:style-name="ifm_p_mt.3.76mm_ifm">Beckerman</text:p>
      <text:p text:style-name="ifm_p_ifm">Grinwis</text:p>
      <text:p text:style-name="ifm_p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4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4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Beckerman c.s. over geen kernafval in de Groninger zoutkoepels</dc:title>
    <meta:user-defined meta:name="OVERHEIDop.ParlID/DC.identifier">kst-32645-149</meta:user-defined>
    <meta:user-defined meta:name="OVERHEIDop.ondernummer">149</meta:user-defined>
    <meta:user-defined meta:name="DCTERMS.W3CDTF/DCTERMS.available">2025-03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geen kernafval in de Groninger zoutkoepels</meta:user-defined>
    <meta:user-defined meta:name="OVERHEIDop.indiener">S.C. Kröger</meta:user-defined>
    <meta:user-defined meta:name="OVERHEIDop.indiener">C. Teunissen</meta:user-defined>
    <meta:user-defined meta:name="OVERHEIDop.indiener">P.A. Grinwis</meta:user-defined>
    <meta:user-defined meta:name="OVERHEIDop.indiener">S.M. Beckerman</meta:user-defined>
    <meta:user-defined meta:name="OVERHEIDop.dossiertitel">Kern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Kernenergie; Motie; Motie van het lid Beckerman c.s. over geen kernafval in de Groninger zoutkoep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