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45
      <text:tab/>MOTIE VAN HET LID POSTMA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de regering op wettelijke gronden is gehouden om meerdere locaties voor kerncentrales te onderzoeken;</text:p>
      <text:p text:style-name="ifm_p_mt.3.76mm_ifm">overwegende dat in de kabinetsreactie Nij begun op de parlementaire enquête aardgaswinning Groningen is erkend dat de inwoners uit Groningen en Noord-Drenthe veel op hun bordje hebben gehad;</text:p>
      <text:p text:style-name="ifm_p_mt.3.76mm_ifm">spreekt zich uit tegen het bouwen van een kerncentrale bij de Eemshaven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45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45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Postma over zich uitspreken tegen het bouwen van een kerncentrale bij de Eemshaven</dc:title>
    <meta:user-defined meta:name="OVERHEIDop.ParlID/DC.identifier">kst-32645-145</meta:user-defined>
    <meta:user-defined meta:name="OVERHEIDop.ondernummer">145</meta:user-defined>
    <meta:user-defined meta:name="DCTERMS.W3CDTF/DCTERMS.available">2025-03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zich uitspreken tegen het bouwen van een kerncentrale bij de Eemshaven</meta:user-defined>
    <meta:user-defined meta:name="OVERHEIDop.indiener">W.L. Postma</meta:user-defined>
    <meta:user-defined meta:name="OVERHEIDop.dossiertitel">Kern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Kernenergie; Motie; Motie van het lid Postma over zich uitspreken tegen het bouwen van een kerncentrale bij de Eemsh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