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645-143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2 645<text:tab/>Kernenergie</text:h>
      <text:h text:style-name="ifm_p_font.bold_size.9.06pt_mt.18.8mm_indent.-58.5mm_ifm" text:outline-level="1">Nr. 143
      <text:tab/>MOTIE VAN DE LEDEN EERDMANS EN VERMEER</text:h>
      <text:p text:style-name="ifm_p_ifm">Voorgesteld 20 maart 2025</text:p>
      <text:p text:style-name="ifm_p_mt.3.76mm_ifm">De Kamer,</text:p>
      <text:p text:style-name="ifm_p_mt.3.76mm_ifm">gehoord de beraadslaging,</text:p>
      <text:p text:style-name="ifm_p_mt.3.76mm_ifm">constaterende dat uit onderzoek is gebleken dat in Gelderland diverse locaties geschikt zijn voor de bouw van een kerncentrale;</text:p>
      <text:p text:style-name="ifm_p_mt.3.76mm_ifm">constaterende dat de provincie Gelderland heeft aangegeven in 2026 twee locaties aan te wijzen waar een kerncentrale kan komen;</text:p>
      <text:p text:style-name="ifm_p_mt.3.76mm_ifm">verzoekt het kabinet de provincie Gelderland hierin optimaal te ondersteunen en te faciliteren, conform het amendement-Eerdmans/Stoffer (36410-XIII, nr.</text:p>
      <text:p text:style-name="ifm_p_ifm">17),</text:p>
      <text:p text:style-name="ifm_p_mt.3.76mm_ifm">en gaat over tot de orde van de dag.</text:p>
      <text:p text:style-name="ifm_p_mt.3.76mm_ifm">Eerdmans</text:p>
      <text:p text:style-name="ifm_p_ifm">Verme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2 645, nr. 14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2 645, nr. 14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rnenergie; Motie; Motie van de leden Eerdmans en Vermeer over het faciliteren van Gelderland bij de locatieaanwijzing voor kerncentrales</dc:title>
    <meta:user-defined meta:name="OVERHEIDop.ParlID/DC.identifier">kst-32645-143</meta:user-defined>
    <meta:user-defined meta:name="OVERHEIDop.ondernummer">143</meta:user-defined>
    <meta:user-defined meta:name="DCTERMS.W3CDTF/DCTERMS.available">2025-03-21</meta:user-defined>
    <meta:user-defined meta:name="OVERHEIDop.KamerstukTypen/DC.type">Motie</meta:user-defined>
    <meta:user-defined meta:name="OVERHEIDop.dossiernummer">32645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Eerdmans en Vermeer over het faciliteren van Gelderland bij de locatieaanwijzing voor kerncentrales</meta:user-defined>
    <meta:user-defined meta:name="OVERHEIDop.indiener">H. Vermeer</meta:user-defined>
    <meta:user-defined meta:name="OVERHEIDop.indiener">B.J. Eerdmans</meta:user-defined>
    <meta:user-defined meta:name="OVERHEIDop.dossiertitel">Kernenergie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3-20</meta:user-defined>
    <meta:user-defined meta:name="DC.title">Kernenergie; Motie; Motie van de leden Eerdmans en Vermeer over het faciliteren van Gelderland bij de locatieaanwijzing voor kerncentral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Energie</meta:user-defined>
    <meta:user-defined meta:name="OVERHEIDop.versieInformatie"/>
  </office:meta>
</office:document-meta>
</file>