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42
      <text:tab/>MOTIE VAN HET LID EERDMAN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het kabinet voornemens is pas in 2026 een besluit te nemen over de locatie van twee nieuwe kerncentrales;</text:p>
      <text:p text:style-name="ifm_p_mt.3.76mm_ifm">overwegende dat het eerdere voornemen was om in 2025 een besluit te nemen;</text:p>
      <text:p text:style-name="ifm_p_mt.3.76mm_ifm">verzoekt het kabinet om dit jaar een besluit te nemen over de locatie van twee</text:p>
      <text:p text:style-name="ifm_p_ifm">nieuwe kerncentrale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45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45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Eerdmans over nog dit jaar een locatiebesluit nemen over twee kerncentrales</dc:title>
    <meta:user-defined meta:name="OVERHEIDop.ParlID/DC.identifier">kst-32645-142</meta:user-defined>
    <meta:user-defined meta:name="OVERHEIDop.ondernummer">142</meta:user-defined>
    <meta:user-defined meta:name="DCTERMS.W3CDTF/DCTERMS.available">2025-03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nog dit jaar een locatiebesluit nemen over twee kerncentrales</meta:user-defined>
    <meta:user-defined meta:name="OVERHEIDop.indiener">B.J. Eerdmans</meta:user-defined>
    <meta:user-defined meta:name="OVERHEIDop.dossiertitel">Kern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Kernenergie; Motie; Motie van het lid Eerdmans over nog dit jaar een locatiebesluit nemen over twee ker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