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5
               </text:p>
          </table:table-cell>
          <table:table-cell office:value-type="string" table:number-columns-spanned="2" table:style-name="parlementair.kopcel3">
            <text:p text:style-name="headtable.dossiertitel"> Kernenerg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HET LID WIEGMAN-VAN MEPPELEN SCHEPPINK C.S.
            </text:p>
            <text:p text:style-name="headtable.datum">Voorgesteld 1 juni 2011
               
            </text:p>
          </table:table-cell>
          <table:covered-table-cell/>
        </table:table-row>
      </table:table>
      <text:p text:style-name="algemeen">De Kamer,</text:p>
      <text:p text:style-name="algemeen">overwegende, dat het groeiende tekort aan fossiele brandstoffen en uranium, alsmede klimaatverandering ons noopt tot energiebesparing
                  en een zo snel mogelijke omschakeling richting 100% duurzame energie;
               </text:p>
      <text:p text:style-name="algemeen">overwegende, dat kernenergie vaak wordt geduid als een transitietechnologie die nodig is in de transitie naar 100% duurzame
                  energie;
               </text:p>
      <text:p text:style-name="algemeen">verzoekt de regering om een onafhankelijk kennisinstituut de effecten van een tweede kerncentrale in Nederland op de transitie
                  naar 100% duurzame elektriciteit te laten onderzoeken,
               </text:p>
      <text:p text:style-name="algemeen">en gaat over tot de orde van de dag.</text:p>
      <text:p text:style-name="alineagroep">Wiegman-van Meppelen Scheppink</text:p>
      <text:p text:style-name="alineagroep">Samsom</text:p>
      <text:p text:style-name="alineagroep.end">Van Tonger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45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