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Nr. 119<text:tab/>BRIEF VAN DE STAATSSECRETARIS VAN INFRASTRUCTUUR EN WATERSTAAT</text:h>
      <text:p text:style-name="ifm_p_mt.3.76mm_ifm">Aan de Voorzitter van de Tweede Kamer der Staten-Generaal</text:p>
      <text:p text:style-name="ifm_p_mt.3.76mm_ifm">Den Haag, 16 oktober 2023</text:p>
      <text:p text:style-name="ifm_p_mt.3.76mm_ifm">In vervolg op de eerdere kamerbrief met de stand van zaken nieuw te bouwen kerncentrales en m.e.r.-procedure wijziging Kernenergiewet<text:note text:id="ID-1112971-d36e68" text:note-class="footnote"><text:note-citation text:label="1 ">1</text:note-citation><text:note-body><text:p text:style-name="ifm_p_font.normal_size.6.93pt_mt..5mm_indent.-0.1161in_mleft.0.1161in_ifm">Kamerstuk 32 645, nr. 117.</text:p></text:note-body></text:note> informeer ik u over het advies van de Commissie voor de milieueffectrapportage (hierna: Commissie) over de reikwijdte en het detailniveau van het milieueffectrapport voor de voorgenomen wijziging van de Kernenergiewet. Het doel van deze wijziging is het wegnemen van de wettelijke belemmering die bepaalt dat de kerncentrale Borssele na 2033 geen kernenergie meer mag produceren. De Commissie heeft ook de zienswijzen die in het participatietraject zijn ingediend bij haar advies betrokken. Het advies van de Commissie is als bijlage opgenomen in deze brief.</text:p>
      <text:p text:style-name="ifm_p_mt.3.76mm_ifm">Ik dank de Commissie voor het deskundige advies. De Commissie vraagt duidelijkheid te scheppen waar de wetswijziging en dus het milieueffectrapport wel of niet over moet gaan (afbakening) en welke andere besluiten noodzakelijk zijn voor een eventuele levensduurverlenging en wat de samenhang daarvan is met de wetswijziging en m.e.r.-procedure. De Commissie geeft van de volgende punten aan dat deze essentieel zijn om het milieubelang mee te kunnen wegen in de besluitvorming:</text:p>
      <text:p text:style-name="ifm_p_indent.-5mm_mleft.5mm_ifm">•<text:tab/>een afbakeningsuitspraak ten aanzien van de beoogde wetswijziging met daarbij een duidelijk overzicht en tijdschema van de besluiten (strategisch en operationeel) die deze wetswijziging raken en de daarbij betrokken partijen. Dit overzicht moet duidelijk maken wat in welk besluit en op welk moment wordt besloten;</text:p>
      <text:p text:style-name="ifm_p_indent.-5mm_mleft.5mm_ifm">•<text:tab/>een verkenning van de milieuconsequenties van de wetswijziging met daarin onder meer een compleet en toegankelijk overzicht van de huidige milieugevolgen van KCB;</text:p>
      <text:p text:style-name="ifm_p_indent.-5mm_mleft.5mm_ifm">•<text:tab/>een agenda met milieuaandachtspunten voor het vervolg.</text:p>
      <text:h text:style-name="ifm_p_font.bold_mt.3.76mm_page.keep-with-next_ifm" text:outline-level="1">Vervolg</text:h>
      <text:p text:style-name="ifm_p_mt.3.76mm_ifm">Het Ministerie van IenW zal, in zijn bevoegd gezag-rol voor deze m.e.r.-procedure, een nota van antwoord opstellen. Deze nota van antwoord zal een reactie geven op de ingediende zienswijzen en aangegeven hoe de adviezen van de Commissie opgevolgd worden. De verwachting is de nota van antwoord voor het kerstreces te publiceren en de Kamer daarover te kunnen inform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5, nr. 119<text:tab/><text:page-number text:select-page="current"/></text:p>
      </style:footer>
    </style:master-page>
    <style:master-page xmlns:sdu-fn="http://schema.sdu.nl/2011/07/functions" style:name="Landscape" style:page-layout-name="landscape-margin-text">
      <style:footer>
        <text:p text:style-name="footer">Tweede Kamer, vergaderjaar 2023-2024, 32 64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Advies van de Commissie m.e.r. over de reikwijdte en detailniveau van het milieueffectrapport Wijziging Kernenergiewet t.b.v. bedrijfsduurverlenging kerncentrale Borssele</dc:title>
    <meta:user-defined meta:name="OVERHEIDop.ParlID/DC.identifier">kst-32645-119</meta:user-defined>
    <meta:user-defined meta:name="OVERHEIDop.ondernummer">119</meta:user-defined>
    <meta:user-defined meta:name="DCTERMS.W3CDTF/DCTERMS.available">2023-10-24</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Advies van de Commissie m.e.r. over de reikwijdte en detailniveau van het milieueffectrapport Wijziging Kernenergiewet t.b.v. bedrijfsduurverlenging kerncentrale Borssele</meta:user-defined>
    <meta:user-defined meta:name="OVERHEIDop.indiener">V.L.W.A. Heijnen</meta:user-defined>
    <meta:user-defined meta:name="OVERHEIDop.dossiertitel">Kern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Kernenergie; Brief regering; Advies van de Commissie m.e.r. over de reikwijdte en detailniveau van het milieueffectrapport Wijziging Kernenergiewet t.b.v. bedrijfsduurverlenging kerncentrale Borsse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