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14
      <text:tab/>MOTIE VAN HET LID VAN RAA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kabinet zelf bevestigt dat radioactief afval honderden tot soms vele duizenden jaren gevaarlijk kan blijven;</text:p>
      <text:p text:style-name="ifm_p_mt.3.76mm_ifm">overwegende dat het nu al aanwezige huidige radioactieve afval door de Centrale Organisatie Voor radioactief Afval (COVRA) enkel voor een periode van 100 jaar kan worden opgeslagen;</text:p>
      <text:p text:style-name="ifm_p_mt.3.76mm_ifm">constaterende dat het door het kabinet en Kamer omarmde bredewelvaartsbegrip niet alleen van toepassing is op het hier en nu, maar ook rekening houdt met toekomstige generaties en welvaart elders;</text:p>
      <text:p text:style-name="ifm_p_mt.3.76mm_ifm">constaterende dat er wereldwijd nog geen veilige oplossing is ontwikkeld voor het opslaan van radioactief kernafval voor honderden tot duizenden jaren;</text:p>
      <text:p text:style-name="ifm_p_mt.3.76mm_ifm">overwegende dat het derhalve moreel niet juist is om toekomstige generaties op te zadelen met kernafval;</text:p>
      <text:p text:style-name="ifm_p_mt.3.76mm_ifm">spreekt zich uit tegen kernenergi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Van Raan over zich uitspreken tegen kernenergie</dc:title>
    <meta:user-defined meta:name="OVERHEIDop.ParlID/DC.identifier">kst-32645-114</meta:user-defined>
    <meta:user-defined meta:name="OVERHEIDop.ondernummer">114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zich uitspreken tegen kernenergie</meta:user-defined>
    <meta:user-defined meta:name="OVERHEIDop.indiener">L. van Raan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het lid Van Raan over zich uitspreken tegen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