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13
      <text:tab/>MOTIE VAN DE LEDEN DASSEN EN BONTENBAL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meerdere EU-lidstaten op dit moment plannen maken om de komende jaren meerdere nieuwe kerncentrales te bouwen;</text:p>
      <text:p text:style-name="ifm_p_mt.3.76mm_ifm">constaterende dat er meerdere voorbeelden zijn van kerncentrales waarvan de bouw langer duurde dan gepland en/of het budget werd overschreden;</text:p>
      <text:p text:style-name="ifm_p_mt.3.76mm_ifm">overwegende dat we door kennisdeling mogelijk beter in staat zullen zijn om budget- of tijdsoverschrijdingen te voorkomen;</text:p>
      <text:p text:style-name="ifm_p_mt.3.76mm_ifm">verzoekt de regering zich in te zetten voor een Europees kenniscentrum voor kernenergie waar kennis en kunde kunnen worden gedeeld over de verschillende fases (inclusief wet- en regelgeving) van de bouw van nieuwe kerncentrales,</text:p>
      <text:p text:style-name="ifm_p_mt.3.76mm_ifm">en gaat over tot de orde van de dag.</text:p>
      <text:p text:style-name="ifm_p_mt.3.76mm_ifm">Dassen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Dassen en Bontenbal over zich inzetten voor een Europees kenniscentrum voor kernenergie</dc:title>
    <meta:user-defined meta:name="OVERHEIDop.ParlID/DC.identifier">kst-32645-113</meta:user-defined>
    <meta:user-defined meta:name="OVERHEIDop.ondernummer">113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Bontenbal over zich inzetten voor een Europees kenniscentrum voor kernenergie</meta:user-defined>
    <meta:user-defined meta:name="OVERHEIDop.indiener">H. Bontenbal</meta:user-defined>
    <meta:user-defined meta:name="OVERHEIDop.indiener">L.A.J.M. Dassen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Dassen en Bontenbal over zich inzetten voor een Europees kenniscentrum voor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