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12
      <text:tab/>MOTIE VAN DE LEDEN DASSSEN EN ERKENS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er grote verschillen tussen EU-lidstaten op het gebied van recycling van brandstofstaven zijn;</text:p>
      <text:p text:style-name="ifm_p_mt.3.76mm_ifm">overwegende dat het recyclen van brandstofstaven in kerncentrales de hoeveelheid kernafval per eenheid opgewekte elektriciteit vermindert;</text:p>
      <text:p text:style-name="ifm_p_mt.3.76mm_ifm">verzoekt de regering om op Europees niveau de voordelen van het recyclen van brandstofstaven in kerncentrales te agenderen, daarover tot afspraken te komen en de Kamer daarover te informeren,</text:p>
      <text:p text:style-name="ifm_p_mt.3.76mm_ifm">en gaat over tot de orde van de dag.</text:p>
      <text:p text:style-name="ifm_p_mt.3.76mm_ifm">Dassen</text:p>
      <text:p text:style-name="ifm_p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45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45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de leden Dassen en Erkens over de voordelen van het recyclen van brandstofstaven in kerncentrales agenderen op Europees niveau en hierover tot afspraken komen</dc:title>
    <meta:user-defined meta:name="OVERHEIDop.ParlID/DC.identifier">kst-32645-112</meta:user-defined>
    <meta:user-defined meta:name="OVERHEIDop.ondernummer">112</meta:user-defined>
    <meta:user-defined meta:name="DCTERMS.W3CDTF/DCTERMS.available">2022-12-2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assen en Erkens over de voordelen van het recyclen van brandstofstaven in kerncentrales agenderen op Europees niveau en hierover tot afspraken komen</meta:user-defined>
    <meta:user-defined meta:name="OVERHEIDop.indiener">S.P.A. Erkens</meta:user-defined>
    <meta:user-defined meta:name="OVERHEIDop.indiener">L.A.J.M. Dassen</meta:user-defined>
    <meta:user-defined meta:name="OVERHEIDop.dossiertitel">Kern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Kernenergie; Motie; Motie van de leden Dassen en Erkens over de voordelen van het recyclen van brandstofstaven in kerncentrales agenderen op Europees niveau en hierover tot afspraken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