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1
      <text:tab/>MOTIE VAN HET LID BONTENBAL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kleine modulaire kernreactoren (SMR's) in de toekomst een significante rol kunnen spelen in de energievoorziening van de toekomst, vooral bij de industrieclusters;</text:p>
      <text:p text:style-name="ifm_p_mt.3.76mm_ifm">verzoekt de regering een inventarisatie te doen bij de vijf industrieclusters en de grote bedrijven daarin over hun visie op de rol van de SMR’s en hun plannen daarmee,</text:p>
      <text:p text:style-name="ifm_p_mt.3.76mm_ifm">en gaat over tot de orde van de dag.</text:p>
      <text:p text:style-name="ifm_p_mt.3.76mm_ifm">Bontenbal</text:p>
      <text:p text:style-name="ifm_p_ifm">Erkens</text:p>
      <text:p text:style-name="ifm_p_ifm">Gündoğan</text:p>
      <text:p text:style-name="ifm_p_ifm">Da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Bontenbal c.s. over een inventarisatie van de visie van de vijf grote industrieclusters op kleine modulaire kernreactoren</dc:title>
    <meta:user-defined meta:name="OVERHEIDop.ParlID/DC.identifier">kst-32645-111</meta:user-defined>
    <meta:user-defined meta:name="OVERHEIDop.ondernummer">111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c.s. over een inventarisatie van de visie van de vijf grote industrieclusters op kleine modulaire kernreactoren</meta:user-defined>
    <meta:user-defined meta:name="OVERHEIDop.indiener">P.A. Grinwis</meta:user-defined>
    <meta:user-defined meta:name="OVERHEIDop.indiener">L.A.J.M. Dassen</meta:user-defined>
    <meta:user-defined meta:name="OVERHEIDop.indiener">N. Gündogan</meta:user-defined>
    <meta:user-defined meta:name="OVERHEIDop.indiener">S.P.A. Erkens</meta:user-defined>
    <meta:user-defined meta:name="OVERHEIDop.indiener">H. Bontenbal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het lid Bontenbal c.s. over een inventarisatie van de visie van de vijf grote industrieclusters op kleine modulaire kernrea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