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10
      <text:tab/>MOTIE VAN DE LEDEN KRÖGER EN THIJ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en kerncentrale in Borssele op z’n vroegst pas in 2035 gereed is;</text:p>
      <text:p text:style-name="ifm_p_mt.3.76mm_ifm">overwegende dat er op korte termijn heel veel windmolens op zee nodig zijn om onze klimaatdoelen te halen en deze eerder geplaatst kunnen worden dan een kerncentrale;</text:p>
      <text:p text:style-name="ifm_p_mt.3.76mm_ifm">verzoekt de regering te voorkomen dat de plannen voor een eventuele kerncentrale een negatieve impact hebben op de opschaling van windenergie op de Noordzee;</text:p>
      <text:p text:style-name="ifm_p_mt.3.76mm_ifm">verzoekt de regering de kosten in kaart te brengen die gepaard gaan met de extra verzwaring van het elektriciteitsnet door de bouw van de kerncentrales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Kröger en Thijssen over een negatieve impact van een nieuwe kerncentrale op de opschaling van windenergie op de Noordzee voorkomen</dc:title>
    <meta:user-defined meta:name="OVERHEIDop.ParlID/DC.identifier">kst-32645-110</meta:user-defined>
    <meta:user-defined meta:name="OVERHEIDop.ondernummer">110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en negatieve impact van een nieuwe kerncentrale op de opschaling van windenergie op de Noordzee voorkomen</meta:user-defined>
    <meta:user-defined meta:name="OVERHEIDop.indiener">J. Thijssen</meta:user-defined>
    <meta:user-defined meta:name="OVERHEIDop.indiener">S.C. Kröger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de leden Kröger en Thijssen over een negatieve impact van een nieuwe kerncentrale op de opschaling van windenergie op de Noordze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