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08
      <text:tab/>MOTIE VAN DE LEDEN VAN HAGA EN SMOLDERS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Duitsland de kerncentrale in Lingen, net over de grens bij Emmen, gaat sluiten;</text:p>
      <text:p text:style-name="ifm_p_mt.3.76mm_ifm">overwegende dat de centrale direct stroom kan leveren aan Nederlandse huishoudens;</text:p>
      <text:p text:style-name="ifm_p_mt.3.76mm_ifm">verzoekt de regering om te verkennen wat de mogelijkheden zijn om de kerncentrale in Lingen over te nem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45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45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de leden Van Haga en Smolders over de mogelijkheden verkennen om de kerncentrale in Lingen over te nemen</dc:title>
    <meta:user-defined meta:name="OVERHEIDop.ParlID/DC.identifier">kst-32645-108</meta:user-defined>
    <meta:user-defined meta:name="OVERHEIDop.ondernummer">108</meta:user-defined>
    <meta:user-defined meta:name="DCTERMS.W3CDTF/DCTERMS.available">2022-12-2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de mogelijkheden verkennen om de kerncentrale in Lingen over te nemen</meta:user-defined>
    <meta:user-defined meta:name="OVERHEIDop.indiener">H.A.J. Smolders</meta:user-defined>
    <meta:user-defined meta:name="OVERHEIDop.indiener">W.R. van Haga</meta:user-defined>
    <meta:user-defined meta:name="OVERHEIDop.dossiertitel">Kern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Kernenergie; Motie; Motie van de leden Van Haga en Smolders over de mogelijkheden verkennen om de kerncentrale in Lingen over te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