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07
      <text:tab/>MOTIE VAN DE LEDEN VAN HAGA EN SMOLDER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Nederland afhankelijk is van het buitenland voor een groot deel van de energievoorziening;</text:p>
      <text:p text:style-name="ifm_p_mt.3.76mm_ifm">verzoekt de regering om kernenergie in te zetten om zo snel mogelijk te komen tot energiesoevereiniteit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Van Haga en Smolders over het inzetten van kernenergie om zo snel mogelijk tot energiesoevereiniteit te komen</dc:title>
    <meta:user-defined meta:name="OVERHEIDop.ParlID/DC.identifier">kst-32645-107</meta:user-defined>
    <meta:user-defined meta:name="OVERHEIDop.ondernummer">107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inzetten van kernenergie om zo snel mogelijk tot energiesoevereiniteit te komen</meta:user-defined>
    <meta:user-defined meta:name="OVERHEIDop.indiener">H.A.J. Smolders</meta:user-defined>
    <meta:user-defined meta:name="OVERHEIDop.indiener">W.R. van Haga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de leden Van Haga en Smolders over het inzetten van kernenergie om zo snel mogelijk tot energiesoevereiniteit t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