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5
      <text:tab/>MOTIE VAN DE LEDEN ERKENS EN BONTENBAL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kernenergie een belangrijke rol in het Nederlandse energiesysteem gaat spelen;</text:p>
      <text:p text:style-name="ifm_p_mt.3.76mm_ifm">constaterende dat kernenergie niet onderdeel is van de aanpak in de Regionale Energiestrategieën (Programma RES);</text:p>
      <text:p text:style-name="ifm_p_mt.3.76mm_ifm">verzoekt de regering om verkenningen toe te staan binnen de RES-regio's over de rol van (kleine) kerncentrales in de regionale energiesystemen van na 2030;</text:p>
      <text:p text:style-name="ifm_p_mt.3.76mm_ifm">verzoekt de regering om binnen het Nationaal Programma RES proactief relevante kennis en ervaring op het gebied van kernenergie te delen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Erkens en Bontenbal over het proactief delen binnen het Nationaal Programma RES van relevante kennis en ervaring op het gebied van kernenergie</dc:title>
    <meta:user-defined meta:name="OVERHEIDop.ParlID/DC.identifier">kst-32645-105</meta:user-defined>
    <meta:user-defined meta:name="OVERHEIDop.ondernummer">105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het proactief delen binnen het Nationaal Programma RES van relevante kennis en ervaring op het gebied van kernenergie</meta:user-defined>
    <meta:user-defined meta:name="OVERHEIDop.indiener">H. Bontenbal</meta:user-defined>
    <meta:user-defined meta:name="OVERHEIDop.indiener">S.P.A. Erkens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Erkens en Bontenbal over het proactief delen binnen het Nationaal Programma RES van relevante kennis en ervaring op het gebied van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