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4
      <text:tab/>MOTIE VAN DE LEDEN ERKENS EN DA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rol van kernenergie in het energiesysteem toeneemt;</text:p>
      <text:p text:style-name="ifm_p_mt.3.76mm_ifm">overwegende dat er veel interessante innovaties op het gebied van kernenergie plaatsvinden;</text:p>
      <text:p text:style-name="ifm_p_mt.3.76mm_ifm">constaterende dat Nederland beperkt budget en beleid heeft voor innovatie omtrent kernenergie;</text:p>
      <text:p text:style-name="ifm_p_mt.3.76mm_ifm">verzoekt de regering om kernenergie toe te voegen aan de topsector Energie voorafgaand aan 1 april 2023,</text:p>
      <text:p text:style-name="ifm_p_mt.3.76mm_ifm">en gaat over tot de orde van de dag.</text:p>
      <text:p text:style-name="ifm_p_mt.3.76mm_ifm">Erke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Erkens en Dassen over het toevoegen van kernenergie aan de topsector Energie</dc:title>
    <meta:user-defined meta:name="OVERHEIDop.ParlID/DC.identifier">kst-32645-104</meta:user-defined>
    <meta:user-defined meta:name="OVERHEIDop.ondernummer">104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Dassen over het toevoegen van kernenergie aan de topsector Energie</meta:user-defined>
    <meta:user-defined meta:name="OVERHEIDop.indiener">L.A.J.M. Dassen</meta:user-defined>
    <meta:user-defined meta:name="OVERHEIDop.indiener">S.P.A. Erkens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Erkens en Dassen over het toevoegen van kernenergie aan de topsector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