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03
      <text:tab/>MOTIE VAN DE LEDEN KOPS EN VAN HAGA</text:h>
      <text:p text:style-name="ifm_p_ifm">Voorgesteld 20 december 2022</text:p>
      <text:p text:style-name="ifm_p_mt.3.76mm_ifm">De Kamer,</text:p>
      <text:p text:style-name="ifm_p_mt.3.76mm_ifm">gehoord de beraadslaging,</text:p>
      <text:p text:style-name="ifm_p_mt.3.76mm_ifm">constaterende dat kernenergie, met de bouw van twee nieuwe centrales, goed zal zijn voor 11% tot 15% van het totale aanbod aan elektriciteit in 2035;</text:p>
      <text:p text:style-name="ifm_p_mt.3.76mm_ifm">overwegende dat Rolls-Royce SMR samen met ULC-Energy in Nederland werkt aan prefab-SMR-centrales;</text:p>
      <text:p text:style-name="ifm_p_mt.3.76mm_ifm">verzoekt de regering het toekomstige aanbod aan elektriciteit uit kernenergie verder te vergroten door nu meer nieuwe centrales te bouwen en gebruik te maken van SMR's,</text:p>
      <text:p text:style-name="ifm_p_mt.3.76mm_ifm">en gaat over tot de orde van de dag.</text:p>
      <text:p text:style-name="ifm_p_mt.3.76mm_ifm">Kop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03<text:tab/><text:page-number text:select-page="current"/></text:p>
      </style:footer>
    </style:master-page>
    <style:master-page xmlns:sdu-fn="http://schema.sdu.nl/2011/07/functions" style:name="Landscape" style:page-layout-name="landscape-margin-text">
      <style:footer>
        <text:p text:style-name="footer">Tweede Kamer, vergaderjaar 2022-2023, 32 64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de leden Kops en Van Haga over het verder vergroten van het toekomstige aanbod aan elektriciteit uit kernenergie door nu meer nieuwe centrales te bouwen en gebruik te maken van SMR's</dc:title>
    <meta:user-defined meta:name="OVERHEIDop.ParlID/DC.identifier">kst-32645-103</meta:user-defined>
    <meta:user-defined meta:name="OVERHEIDop.ondernummer">103</meta:user-defined>
    <meta:user-defined meta:name="DCTERMS.W3CDTF/DCTERMS.available">2022-12-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Motie van de leden Kops en Van Haga over het verder vergroten van het toekomstige aanbod aan elektriciteit uit kernenergie door nu meer nieuwe centrales te bouwen en gebruik te maken van SMR's</meta:user-defined>
    <meta:user-defined meta:name="OVERHEIDop.indiener">W.R. van Haga</meta:user-defined>
    <meta:user-defined meta:name="OVERHEIDop.indiener">A. Kops</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ernenergie; Motie; Motie van de leden Kops en Van Haga over het verder vergroten van het toekomstige aanbod aan elektriciteit uit kernenergie door nu meer nieuwe centrales te bouwen en gebruik te maken van SM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