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45</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In het Regeerakkoord staat dat aanvragen van vergunningen voor de bouw van een of meer nieuwe kerncentrales die voldoen aan
                  de vereisten, worden ingewilligd. Met deze brief stel ik u op de hoogte van de belangrijkste randvoorwaarden verbonden aan
                  de totstandkoming van nieuwe kerncentrales, dat wil zeggen vermogensreactoren ten behoeve van elektriciteitsopwekking. In
                  de brief geef ik een totaaloverzicht van de belangrijkste randvoorwaarden; sommige daarvan zijn momenteel al van kracht. Ik
                  beoog daarmee zoveel mogelijk duidelijkheid te bieden aan betrokkenen, waaronder burgers, lokale overheden en de bedrijven
                  die plannen ontwikkelen voor de bouw van een kerncentrale. In de komende periode zal ik deze hoofdlijnen hanteren en uitwerken
                  in het kader van de te volgen rijksinpassings- en vergunningprocedures, de eventuele aanpassing van noodzakelijke regelgeving
                  en de andere in deze brief aan de orde komende plannen.
               </text:p>
      <text:p text:style-name="tussenkop"><text:span text:style-name="tussenkop_vet">Kernenergie in het bredere energiebeleid</text:span></text:p>
      <text:p text:style-name="algemeen">Dit kabinet kiest op energiegebied voor een betaalbare, zekere energievoorziening en een optimale balans tussen groen en groei.
                  Dat betekent het concurrerend maken van duurzame energie en het bieden van ruimte voor kernenergie. Bedrijven en kennisinstellingen
                  werken verder samen aan het ontwikkelen van nieuwe rendabele energietechnieken. Zo kiezen we op de korte termijn voor efficiëntie
                  en op de lange termijn voor innovatie, op weg naar een CO<text:span text:style-name="subscript">2</text:span>-arme economie.
               </text:p>
      <text:p text:style-name="algemeen">Kernenergie is schoon. Het zorgt voor reductie van de CO<text:span text:style-name="subscript">2</text:span>-uitstoot en is daarmee een logische overbrugging op weg naar een duurzame energiehuishouding. Nieuwe kerncentrales dragen
                  bij aan de energievoorzieningszekerheid, ten gevolge van grotere spreiding in technologie, brandstof en aanvoerroutes. Eén
                  of meer nieuwe kerncentrales leveren hoogwaardige banen en kennis op. Daarnaast wordt het nucleaire onderzoek en onderwijs
                  gestimuleerd, vooral bij onderzoeksinstituten en universiteiten.
               </text:p>
      <text:p text:style-name="tussenkop"><text:span text:style-name="tussenkop_vet">Internationale context</text:span></text:p>
      <text:p text:style-name="algemeen">Er zijn momenteel 441 kerncentrales wereldwijd in bedrijf met een totaal vermogen van 376 GW.<text:note text:id="ID-100034-d27e194" text:note-class="footnote"><text:note-citation text:label="1">1</text:note-citation><text:note-body><text:p>
                  <text:span text:style-name="cur">World Nuclear Association (17 december 2010), www.world-nuclear.org/info/reactors.html.</text:span>
                  
               </text:p></text:note-body></text:note> Sterke uitbreidingsontwikkelingen zijn met name zichtbaar in Azië, in de Verenigde Staten en in sommige olieproducerende
                  Arabische landen. Binnen de Europese Unie speelt kernenergie momenteel met een aandeel van ongeveer één derde deel een substantiële rol bij de opwekking van elektriciteit. Momenteel zijn in
                  totaal 4 kerncentrales in aanbouw in Finland, Frankrijk en Slowakije. In Bulgarije, Tsjechië, Frankrijk, Polen, Roemenië en
                  Verenigd Koninkrijk bestaan er plannen voor de realisatie van in totaal circa 15 tot 20 nieuwe kerncentrales. Verschillende
                  landen hebben de eerder besloten uitfasering van kerncentrales uitgesteld of opgeheven. Voorbeelden hiervan zijn Duitsland
                  en Zweden.
               </text:p>
      <text:p text:style-name="tussenkop"><text:span text:style-name="tussenkop_vet">Rol overheid</text:span></text:p>
      <text:p text:style-name="alineagroep">De elektriciteitsmarkt is geliberaliseerd en de Rijksoverheid investeert niet zelf, maar stelt randvoorwaarden. Binnen de
                     randvoorwaarden is het aan de marktpartijen om al dan niet te investeren in kernenergie. Aanvragen van vergunningen voor de
                     bouw van een of meer nieuwe kerncentrales die voldoen aan de vereisten, worden ingewilligd. Om de besluitvorming te versnellen
                     en te stroomlijnen is op een grootschalig energieproject als de bouw van een kerncentrale de Rijkscoördinatieregeling van
                     toepassing. Dit betekent dat ik samen met de minister van Infrastructuur en Milieu verantwoordelijk ben voor de ruimtelijke
                     inpassing. Behalve voor de Kernenergiewetvergunning ben ik op grond van de Rijkscoördinatieregeling verantwoordelijk voor de coördinatie van de andere vergunningaanvragen in dit kader. Ik streef ernaar om de noodzakelijke
                     vergunningen voor de bouw van een nieuwe kerncentrale in deze kabinetsperiode te verlenen. Tijdige vergunningaanvragen zijn
                     hiervoor essentieel. Aangezien het ongewenst is om gedurende het proces de spelregels te veranderen, wil ik op dit moment
                     duidelijkheid verschaffen over hoofdlijnen van de randvoorwaarden van het kabinet, dus tijdig vóór het moment dat de vergunningaanvragen
                     worden ingediend.
                  </text:p>
      <text:p text:style-name="alineagroep.end">Nadere invulling van deze vereisten en zo nodig uitwerking in regelgeving zal ik de komende tijd realiseren. Ik streef ernaar
                     dit eind 2011 afgerond te hebben. Uiteraard staan zorgvuldigheid en de nucleaire veiligheid voorop.
                  </text:p>
      <text:p text:style-name="tussenkop"><text:span text:style-name="tussenkop_vet">Stand van zaken initiatieven nieuwe kerncentrale</text:span></text:p>
      <text:p text:style-name="algemeen">Momenteel is er sprake van twee concrete initiatieven voor een nieuwe kerncentrale in Borssele. DELTA heeft in juni 2009 een
                  startnotitie ingediend. In juni 2010 zijn de richtlijnen voor het milieueffectrapport (MER) vastgesteld. Volgens de planning van DELTA zal
                  het MER eind 2011 worden afgerond en is DELTA voornemens om begin 2012 een vergunningaanvraag in het kader van de Kernenergiewet
                  in te dienen.
               </text:p>
      <text:p text:style-name="algemeen">Energy Resources Holding (EHR) heeft in september 2010 een startnotitie opgesteld. De inspraakprocedure is afgerond. Eind
                  2010 is het advies van de Commissie voor de m.e.r. afgegeven over de reikwijdte en detailniveau van het op te stellen MER.
                  De MER-richtlijnen worden binnen afzienbare termijn vastgesteld. Volgens de planning van ERH zal de vergunningaanvraag in
                  het kader van de Kernenergiewet samen met het MER in 2012 bij het bevoegde gezag worden ingediend. Beide bedrijven verwachten
                  omstreeks 2015 met de bouw te kunnen beginnen en 2019/2020 elektriciteit te kunnen leveren aan het net.
               </text:p>
      <text:p text:style-name="tussenkop"><text:span text:style-name="tussenkop_vet">Randvoorwaarden op hoofdlijnen</text:span></text:p>
      <text:p text:style-name="algemeen">Hieronder volgt een overzicht van de belangrijkste randvoorwaarden verbonden aan de totstandkoming van nieuwe kerncentrales.
                  Het gaat achtereenvolgens in op de veiligheid van kerncentrales, radioactief afval, ontmanteling, uranium, non-proliferatie,
                  beveiliging en anti-terreurmaatregelen, kennisinfrastructuur, ruimtelijke ordening, maatschappelijke aspecten, procedurele aspecten en enkele overige
                  aspecten. In deze brief zijn uitkomsten uit voorgaande trajecten benut.<text:note text:id="ID-100034-d27e242" text:note-class="footnote"><text:note-citation text:label="2">2</text:note-citation><text:note-body><text:p> Tweede Kamer, Vergaderjaar 2006–2007, 30 000, nr. 40 (Randvoorwaarden voor nieuwe kerncentrales) en Tweede Kamer, Vergaderjaar 2009–2010, 31 510, nr. 40 (Uitwerking kernenergiescenario’s ten behoeve van besluitvorming door het volgende kabinet). Voor nadere toelichting wordt
                  naar deze brieven en bijbehorende bijlagen verwezen.
               </text:p></text:note-body></text:note>
                  
               </text:p>
      <text:h text:outline-level="2" text:style-name="divisiekop1">1. Kerncentrales: typen, kenmerken, veiligheid en milieu
               </text:h>
      <text:p text:style-name="algemeen">Sinds de jaren ’50 van de vorige eeuw, waarin de eerste kernreactoren commercieel beschikbaar kwamen, is er sprake geweest
                  van aanzienlijke technologische ontwikkelingen. In de jaren ’60 ontstonden tweedegeneratiereactoren waarvan er grote aantallen
                  zijn gebouwd. Vervolgens zijn de inspanningen gericht geweest op het marktgereed maken van de derdegeneratiereactoren. Deze
                  reactoren zijn een verdere evolutionaire doorontwikkeling en verbetering van eerder bewezen en beproefde technieken (met name
                  gerelateerd aan veiligheid) en hebben daarmee geprofiteerd van jarenlange wereldwijde ervaring op zowel operationeel gebied
                  als ten aanzien van reactorontwerp. De derdegeneratiereactoren vertegenwoordigen momenteel de laatste stand der techniek en
                  zijn inmiddels commercieel verkrijgbaar. De veiligheid van deze reactoren is zeer hoog. De kans op incidenten is zeer klein
                  en indien deze onverhoopt toch plaatsvinden is er een groot aantal maatregelen genomen om de effecten ervan te beperken. Op
                  dit moment worden in Finland en Frankrijk twee drukwaterreactoren van derde generatie gebouwd. Buiten Europa zijn reactoren
                  van een ander type, kokend waterreactoren, van de derde generatie reeds meer dan 10 jaar in bedrijf en is een aantal drukwaterreactoren
                  van de derde generatie in aanbouw. Dat betekent dat op het moment dat in Nederland een derdegeneratiereactor in bedrijf gaat,
                  er operationele ervaring zal zijn opgedaan met derdegeneratiereactoren, ook in Europa. In Nederland zal daarvan dus gebruik
                  kunnen worden gemaakt. Reactoren die zich nog in ontwikkelings- of experimenteerfase bevinden, zijn ongewenst omdat hiervoor
                  onvoldoende zekerheden bestaan met betrekking tot de veiligheid en bedrijfszekerheid.
               </text:p>
      <text:p text:style-name="tussenkop"><text:span text:style-name="tussenkop_cur">Randvoorwaarden voor de bouw van nieuwe kerncentrales zijn:</text:span></text:p>
      <text:list text:style-name="list-style-1">
        <text:list-item text:start-value="1">
          <text:p text:style-name="list.start">Het ontwerp van de kerncentrale moet gebaseerd zijn op de laatste stand van de techniek. Thans betreft dat de derdegeneratiereactoren.
                        Het betreft dus geen reactoren die zich nog in ontwikkelings- of experimentfase bevinden.
                     </text:p>
        </text:list-item>
        <text:list-item text:start-value="2">
          <text:p text:style-name="list.cont">De kerncentrale moet tenminste voldoen aan technische eisen die gelden op grond van Europese en Nederlandse regelgeving, waaronder
                        nucleaire veiligheidsregels en mag géén onacceptabele effecten hebben voor het aquatisch milieu.
                     </text:p>
        </text:list-item>
        <text:list-item text:start-value="3">
          <text:p text:style-name="list.cont">Op basis van bestaande regels – zowel nationaal als internationaal – is tot op heden zeer veel gedaan om het risico op een
                        ernstig ongeval te reduceren. Vanuit veiligheidsoogpunt zullen voor nieuwe kerncentrales de laatste inzichten gehanteerd worden
                        voor het vaststellen van technische randvoorwaarden. Daarbij worden in ieder geval de volgende uitgangspunten gehanteerd:
                     </text:p>
          <text:list>
            <text:list-item text:start-value="1">
              <text:p text:style-name="list.cont">de kans op een kernsmeltongeval is minder dan eens in de miljoen jaar;
                           </text:p>
            </text:list-item>
            <text:list-item text:start-value="2">
              <text:p text:style-name="list.cont">er zijn voorzieningen aanwezig die voorkomen dat bij kernsmeltongevallen de kern buiten de omhulling (containment) terechtkomt;
                           </text:p>
            </text:list-item>
            <text:list-item text:start-value="3">
              <text:p text:style-name="list.cont">het optreden van een ongeval zonder kernsmelt heeft voor de omgeving geen radiologische gevolgen en zullen zeker geen preventieve
                              maatregelen zoals evacuatie of schuilen tot gevolg hebben;
                           </text:p>
            </text:list-item>
            <text:list-item text:start-value="4">
              <text:p text:style-name="list.cont">er zijn voorzieningen aanwezig die ervoor zorgen dat na het optreden van een ongeval met kernsmelt hoogstens beschermingsmaatregelen
                              noodzakelijk zijn die slechts gelden voor een beperkt gebied en voor een beperkte tijd. Dat betekent bijvoorbeeld dat directe
                              evacuatie buiten de onmiddellijke nabijheid van de installatie niet nodig is;
                           </text:p>
            </text:list-item>
            <text:list-item text:start-value="5">
              <text:p text:style-name="list.cont">de omhulling (containment) is bestand tegen hoge overdruk van binnenuit en tegen een ongeval met een verkeersvliegtuig van
                              buitenaf;
                           </text:p>
            </text:list-item>
            <text:list-item text:start-value="6">
              <text:p text:style-name="list.cont">de kerncentrale beschikt over een lange responstijd in geval van ongevallen, zodat de operators bij incidenten voldoende tijd
                              hebben om te bepalen of en hoe zij moeten optreden;
                           </text:p>
            </text:list-item>
            <text:list-item text:start-value="7">
              <text:p text:style-name="list.cont">de nieuw te bouwen kerncentrale voldoet aan alle geldende regels zoals omtrent conventionele milieuaspecten, natuurbescherming,
                              stralingsbescherming en nucleaire veiligheid.
                           </text:p>
            </text:list-item>
          </text:list>
        </text:list-item>
        <text:list-item text:start-value="4">
          <text:p text:style-name="list.cont">Volgens de Kernenergiewet zal regelmatig een evaluatie van de veiligheidssituatie in relatie tot de stand der techniek plaats
                        moeten vinden. In Nederland leidt dit er toe dat periodiek (in ieder geval eens per tien jaar na het verstrekken van de oprichtingsvergunning)
                        de installaties aan de dan geldende stand der techniek getoetst moeten worden. Daarbij zal tevens bezien worden welke verbeteringen
                        redelijkerwijs mogelijk zijn. Tijdens de oprichtingsfase dient rekening gehouden te worden met belangrijke ontwikkelingen.<text:note text:id="ID-100034-d27e309" text:note-class="footnote"><text:note-citation text:label="3">3</text:note-citation><text:note-body><text:p> Een voorbeeld in het buitenland hiervan is dat de in aanbouw zijnde kerncentrale in Finland bestand is gemaakt tegen een
                  ongeval met een verkeersvliegtuig na de gebeurtenissen van 2001.
               </text:p></text:note-body></text:note> Indien zich tussentijds bijzondere voorvallen voordoen, zoals de ontdekking van gebreken bij soortgelijke andere kerncentrales,
                        kan dat aanleiding zijn om ook tussentijds evaluaties uit te voeren.
                     </text:p>
        </text:list-item>
        <text:list-item text:start-value="5">
          <text:p text:style-name="list.end">De mogelijkheid en wenselijkheid van het afgeven van een vergunning voor bepaalde duur zal nog nader onderzocht worden. Evenals
                        een maximum periode waarbinnen gestart moet worden met de bouw, na verkrijging van de vergunning. Dit onderzoek zal op zeer
                        korte termijn worden afgerond.
                     </text:p>
        </text:list-item>
      </text:list>
      <text:h text:outline-level="2" text:style-name="divisiekop1">2. Radioactief afval
               </text:h>
      <text:p text:style-name="algemeen">In Nederland is in 2002 besloten<text:note text:id="ID-100034-d27e336" text:note-class="footnote"><text:note-citation text:label="4">4</text:note-citation><text:note-body><text:p>Tweede Kamer, Kamerstukken, Vergaderjaar 2002–2003, 28 674, nr. 1.
               </text:p></text:note-body></text:note> om zowel het laag- en middel- als het hoogactief radioactief afval voor een periode van tenminste 100 jaar op te slaan in
                  speciaal daartoe ontworpen gebouwen bij de COVRA in Zeeland. Daarna zal het afval worden gebracht in een zogenaamde eindberging
                  in de diepe ondergrond. Een dergelijke geologische eindberging is, naar de huidige technisch-wetenschappelijke inzichten de
                  veiligste en meest geschikte optie voor het lange termijn beheer van het langlevende hoogradioactief afval<text:note text:id="ID-100034-d27e349" text:note-class="footnote"><text:note-citation text:label="5">5</text:note-citation><text:note-body><text:p> OECD-NEA Radioactive Waste Management Committee: «Collective Statement on Moving Forward to Geological Disposal of Radioactive
                  Waste», ISBN 978-92-64-99057-9, 2008.
               </text:p></text:note-body></text:note>, waarbij wordt bereikt dat het afval ook op de lange termijn buiten de levensruimte van mens en milieu blijft.
               </text:p>
      <text:p text:style-name="algemeen">Uit het oogpunt van mogelijk toekomstig hergebruik en integraal ketenbeheer heeft het kabinet al in 1993het standpunt ingenomen
                  dat het afval in een opbergfaciliteit ook op langere termijn terugneembaar moet zijn. Op deze manier kan het afval in de keten
                  worden teruggebracht mochten er technische mogelijkheden voor hergebruik ontstaan. Onderzoek van de Commissie CORA (2001)
                  heeft aangetoond dat terugneembare eindberging van hoogradioactief afval in de diepe ondergrond op een veilige wijze mogelijk
                  is.<text:note text:id="ID-100034-d27e368" text:note-class="footnote"><text:note-citation text:label="*">*</text:note-citation><text:note-body><text:p>  Eindrapport van de Commissie Opslag Radioactief Afval (CORA), Terugneembare berging, een begaanbaar pad?, brief van 21 februari
                  2001 van de minister van Economische Zaken (EZ01-107).
               </text:p></text:note-body></text:note> Daarom stuurt Nederland aan op een terugneembare eindberging in de diepe ondergrond, waarbij gedacht wordt aan zout- of kleilagen.
               </text:p>
      <text:p text:style-name="algemeen">Volgens een voorstel voor een Euratom-richtlijn over het beheer van verbruikte splijtstof en radioactief afval<text:note text:id="ID-100034-d27e383" text:note-class="footnote"><text:note-citation text:label="7">7</text:note-citation><text:note-body><text:p> Richtlijn 2010/0306/Euratom, voorgesteld door de Europese Commissie op 3 november 2010.</text:p></text:note-body></text:note> dienen Lidstaten nationale programma’s op te stellen waarin zo concreet mogelijk wordt aangeven hoe zij definitieve bergingsfaciliteiten
                  zullen bouwen en beheren. Samenwerking tussen Lidstaten wordt hierbij niet uitgesloten. Het Nederlandse beleid omtrent kernenergie
                  rechtvaardigt dat het Nederlandse programma tijdig gereed is. Uiterlijk in 2014 zal ik een programma afronden dat ingaat op
                  de te nemen stappen om te komen tot een eindbestemming voor het radioactief afval.
               </text:p>
      <text:p text:style-name="algemeen">Momenteel loopt het Nederlandse Onderzoeksprogramma Eindberging Radioactief Afval (OPERA 2009–2014). De afwegingen betreffende
                  de haalbaarheid en veiligheid van eindberging van radioactief afval zijn inmiddels meer dan 10 tot 20 jaar geleden gemaakt.
                  OPERA vormt een herevaluatie van die studies. Dit onderzoek wordt ondersteund door het kabinet en het bedrijfsleven op basis
                  van vrijwilligheid. Gezien het feit dat radioactief afval een maatschappelijk gevoelig onderwerp is, zijn voor toekomstig
                  onderzoek naast technologische ook sociaal-maatschappelijke aspecten van belang. De resultaten van OPERA zullen worden meegenomen
                  bij de totstandkoming van mijn standpunt over de stappen om te komen tot een eindbestemming voor het radioactieve afval.
               </text:p>
      <text:p text:style-name="algemeen">Het was tot enkele jaren geleden alleen aan de vergunninghouder van een kerncentrale om de keuze tussen directe opslag of
                  opwerking van bestraalde splijtstof (de zogenaamde «back-end strategy») te maken. Momenteel is het niet alleen aan de vergunninghouder,
                  omdat er altijd een verdrag noodzakelijk is met het land waar opwerken plaatsvindt. Dit betekent dat het kabinet en het parlement
                  moeten instemmen met een verdrag en daarmee met de keuze voor opwerking.
               </text:p>
      <text:p text:style-name="algemeen">Uit verschillende studies die de afgelopen jaren naar de Tweede Kamer zijn verstuurd, blijkt dat er vanuit milieuhygiënisch
                  en veiligheids- en non-proliferatieperspectief geen doorslaggevende voorkeur is voor een van deze opties.<text:note text:id="ID-100034-d27e409" text:note-class="footnote"><text:note-citation text:label="8">8</text:note-citation><text:note-body><text:p>Ontwikkelingen met betrekking tot eindverwerking van gebruikte splijtstof, NRG, april 2005, bijlage bij Tweede Kamer, Kamerstukken,
                  Vergaderjaar 2004–2005, 30 000, nr. 5; Kerncentrale Borssele na 2013, Gevolgen van beëindiging of voortzetting van de bedrijfsvoering, ECN, november 2005, bijlage
                  bij Tweede Kamer, Kamerstukken, Vergaderjaar 2005–2006, 30 000, nr. 18; Notitiebijlage bij Tweede Kamer, Kamerstukken, Vergaderjaar 2006–2007, 30 000, nr. 40; Kernenergie &amp; Randvoorwaarden, Een verkenning van mogelijke randvoorwaarden voor de kernenergiescenario’s uit het Energierapport
                  2008, NRG, maart 2010, bijlage bij Kamerstukken, Tweede Kamer, Vergaderjaar 2009–2010, 31 510, nr. 40.
               </text:p></text:note-body></text:note> Wellicht komen in de toekomst technieken beschikbaar om bestraalde splijtstof zodanig te bewerken dat langlevende componenten
                  uit het afval kunnen worden afgescheiden («partitioning») en vervolgens bewerkt («transmutation»), zodat de levensduur van
                  dat afval kan worden verkort. Dergelijke technologie komt naar verwachting de komende decennia niet commercieel beschikbaar.
               </text:p>
      <text:p text:style-name="tussenkop"><text:span text:style-name="tussenkop_cur">Randvoorwaarden met betrekking tot radioactief afval:</text:span></text:p>
      <text:list text:style-name="list-style-2">
        <text:list-item text:start-value="1">
          <text:p text:style-name="list.start">Het principe «de vervuiler betaalt» blijft onverkort van kracht. De vergunninghouder van de kerncentrale is verantwoordelijk
                        voor zowel het dragen van de kosten van het afvalbeheer als van het treffen van een voorziening voor de opslag. Dat houdt
                        in de praktijk onder meer in dat met COVRA afspraken moeten zijn gemaakt over de opslagcapaciteit.
                     </text:p>
        </text:list-item>
        <text:list-item text:start-value="2">
          <text:p text:style-name="list.cont">Vergunninghouders van kerncentrales dragen vanaf het in werking brengen van de centrale bij aan een fonds waaruit onderzoek
                        naar een eindbestemming van radioactief afval wordt gefinancierd. Dit fonds dient kostendekkend te zijn en wordt beheerd door
                        COVRA. De financiering vindt plaats uit een verhoging van de tarieven van de COVRA voor opslag van radioactief afval.
                     </text:p>
        </text:list-item>
        <text:list-item text:start-value="3">
          <text:p text:style-name="list.end">De keuze voor al dan niet opwerken van bestraalde splijtstof is vooralsnog aan de vergunninghouder van de kerncentrale. Als
                        de vergunninghouder kiest voor opwerken zal het kabinet zich inspannen om een verdrag te sluiten met het land waar opwerken
                        plaats zal gaan vinden en dat aansluit bij de contractperiode met een maximum van circa dertig jaar. De vergunninghouder evalueert
                        iedere tien jaar zijn «back-end» strategie. Het Rijk doet dat iedere twintig jaar. Afhankelijk van de resultaten van deze
                        evaluaties kan alsnog een andere «back-end strategy» aan de vergunninghouders worden voorgeschreven. Het ligt voor de hand
                        dat de overheid in alle redelijkheid termijnen stelt waarbinnen deze voorschriften geïmplementeerd dienen te zijn.
                     </text:p>
        </text:list-item>
      </text:list>
      <text:h text:outline-level="2" text:style-name="divisiekop1">3. Ontmanteling
               </text:h>
      <text:p text:style-name="algemeen">Voorafgaande aan de bouw van een nieuwe kerncentrale is het van belang dat er helderheid bestaat over de te kiezen ontmantelingstrategie
                  en de financiering van de ontmanteling. Via de recente wijziging van de Kernenergiewet en van het Besluit kerninstallaties, splijtstoffen en ertsen (Bkse) is een en ander al vastgelegd.<text:note text:id="ID-100034-d27e447" text:note-class="footnote"><text:note-citation text:label="9">9</text:note-citation><text:note-body><text:p> 
                  Staatsblad 2010, 18.
               </text:p></text:note-body></text:note>
                  
               </text:p>
      <text:p text:style-name="algemeen">Met betrekking tot de kosten voor de buitengebruikstelling en ontmanteling gold reeds dat de vergunninghouder van de kerncentrale
                  hiervoor verantwoordelijk is. Met ingang van 1 april van dit jaar zal deze daartoe dienen te beschikken over een financiële
                  voorziening die goedgekeurd is door de ministers van Economische Zaken, Landbouw en Innovatie en van Financiën. Bij de goedkeuring
                  wordt beoordeeld of de voorziening een dusdanige waarborg biedt dat de kosten van buitengebruikstelling en ontmanteling gedekt
                  zijn op het moment dat deze nodig zijn.
               </text:p>
      <text:p text:style-name="tussenkop"><text:span text:style-name="tussenkop_cur">Randvoorwaarden met betrekking tot ontmanteling:</text:span></text:p>
      <text:list text:style-name="list-style-3">
        <text:list-item text:start-value="1">
          <text:p text:style-name="list.start">Na het einde van de normale bedrijfsvoering van een kerncentrale wordt direct aangevangen met de buitengebruikstelling en
                        ontmanteling.
                     </text:p>
        </text:list-item>
        <text:list-item text:start-value="2">
          <text:p text:style-name="list.cont">De buitengebruikstelling en ontmanteling wordt zo snel als redelijkerwijs mogelijk voltooid.
                     </text:p>
        </text:list-item>
        <text:list-item text:start-value="3">
          <text:p text:style-name="list.cont">Als eindtoestand van de buitengebruikstelling en ontmanteling wordt een «groene weide» gecreëerd. Dit houdt in dat er geen
                        beperkingen meer bestaan voor een volgende functie, voor zover die het gevolg zijn van het bestaan van de nucleaire inrichting.
                     </text:p>
        </text:list-item>
        <text:list-item text:start-value="4">
          <text:p text:style-name="list.cont">De aanvrager van de oprichtingsvergunning voor een nieuwe kerncentrale dient een eerste opzet van een ontmantelingplan te
                        overleggen ten tijde van de vergunningaanvraag voor een nieuwe kerncentrale. Vanaf het moment van inwerkingtreding van de
                        centrale geldt de verplichting dat het ontmantelingplan iedere 5 jaar wordt geactualiseerd.
                     </text:p>
        </text:list-item>
        <text:list-item text:start-value="5">
          <text:p text:style-name="list.cont">De vergunninghouder van een kerncentrale is verantwoordelijk voor alle kosten met betrekking tot de buitengebruikstelling
                        en ontmanteling, en beschikt daartoe over een financiële voorziening die goedgekeurd is door de ministers van Economische
                        Zaken, Landbouw en Innovatie en van Financiën.
                     </text:p>
        </text:list-item>
        <text:list-item text:start-value="6">
          <text:p text:style-name="list.cont">Vanaf het moment dat de kern van een nieuwe kerncentrale voor het eerst beladen wordt met splijtstof, moeten de kosten voor
                        de buitengebruikstelling en ontmanteling voor 100% gedekt zijn. Dit kan met behulp van een verzekering, bankgarantie, onderpand
                        of andere voorziening die evenveel waarborgen biedt.
                     </text:p>
        </text:list-item>
        <text:list-item text:start-value="7">
          <text:p text:style-name="list.cont">Gedurende de operationele fase zal door middel van jaarlijkse dotaties een fonds gevuld moeten worden, waarvan de gelden op
                        het moment dat de buitengebruikstelling en ontmanteling aanvangt, beschikbaar moeten zijn.
                     </text:p>
        </text:list-item>
        <text:list-item text:start-value="8">
          <text:p text:style-name="list.cont">Tijdens de opbouwfase van het fonds zal het verschil tussen de hoeveelheid geld aanwezig in het fonds enerzijds en de geschatte
                        kosten voor de buitengebruikstelling en ontmanteling anderzijds met de onder 6 genoemde waarborg gedekt blijven.
                     </text:p>
        </text:list-item>
        <text:list-item text:start-value="9">
          <text:p text:style-name="list.cont">De voorziening die de vergunninghouder treft voor deze financiële zekerheid dient te zijn gebaseerd op een actueel ontmantelingsplan,
                        en goedgekeurd te zijn door de minister van Economische Zaken, Landbouw en Innovatie en de minister van Financiën.
                     </text:p>
        </text:list-item>
        <text:list-item text:start-value="10">
          <text:p text:style-name="list.end">Het beheer van de fondsen voor ontmanteling en de controle daarop moeten transparant en adequaat geregeld zijn. De financiële
                        middelen dienen zeker gesteld te zijn in geval van een faillissement van de exploitant of overdracht van de centrale aan derden.
                     </text:p>
        </text:list-item>
      </text:list>
      <text:h text:outline-level="2" text:style-name="divisiekop1">4. Uraniumwinning en splijtstoffabricage
               </text:h>
      <text:p text:style-name="algemeen">Uranium wordt op aarde wijdverbreid in verschillende concentraties aangetroffen. De wereldwijd winbare hoeveelheid uranium
                  is daarom geen vast getal, en wordt mede bepaald door de prijs die men bereid is voor het uranium te betalen. In principe
                  is er voldoende uranium op de wereld voor een forse groei van de elektriciteitproductie uit kernenergie. Wel zal er krapte
                  ontstaan ten gevolge van de beperkte productiecapaciteit van bestaande uraniummijnen en de afname van de productiecapaciteit
                  uit de ontmanteling van oude kernwapens, waardoor een stijging van de uraniumprijs is te verwachten. Het effect hiervan op
                  de productiekosten is overigens beperkt doordat de brandstofkosten voor kerncentrales worden geschat op 5 tot 10% van de totale
                  productiekosten, terwijl dit voor gas meer dan 50% en kolen circa 30% is.
               </text:p>
      <text:p text:style-name="algemeen">Vanuit maatschappelijk oogpunt is het beperken van de milieueffecten van uraniumwinning en brandstofproductie van belang.
                  De milieubelasting gerelateerd aan de winning en verwerking van uranium wordt gedomineerd door het beheer van de reststoffen
                  en van de mijn, zowel tijdens de exploitatie als na de sluiting van de mijn. De belasting van het lokale milieu houdt voornamelijk
                  verband met de radonemissies naar de lucht en emissies van zware metalen naar water en bodem. In principe is het mogelijk
                  door een goede afdichting van de reservoirs de lokale milieubelasting te minimaliseren tot een niveau van natuurlijke emissies
                  van radon uit de bodem. Desalniettemin zijn milieurisico’s niet geheel uit te sluiten.
               </text:p>
      <text:p text:style-name="algemeen">Door middel van uraniumverrijking wordt bruikbaar uranium geconcentreerd. Verrijking kan op verantwoorde wijze plaatsvinden.
                  Dat gebeurt momenteel ook al, onder andere door URENCO in Nederland. De radioactieve restfractie die overblijft, vraagt om
                  een milieuverantwoord beheer, met name zolang die restfractie in de vorm van uraniumhexafluoride voorhanden wordt gehouden.
               </text:p>
      <text:p text:style-name="algemeen">Ik vind van belang dat een exploitant van een nieuwe kerncentrale zich, in het kader van maatschappelijk verantwoord ondernemen,
                  er van verzekert dat de splijtstof die in de kerncentrale wordt gebruikt op verantwoorde manier gefabriceerd wordt. In het
                  bijzonder denk ik daarbij aan de volgende aspecten. Het front-end proces, dat wil zeggen het proces vanaf de winning van uranium
                  tot en met de productie van splijtstofelementen, zou transparant moeten zijn. Dat wil zeggen dat traceerbaar is waar het gebruikte
                  uranium vandaan komt, op welke wijze dit is verwerkt en op welke wijze de splijtstofelementen zijn vervaardigd. Daarnaast,
                  als uranium afkomstig is van mijnbouw, zou het mijnbouwbedrijf tenminste ISO 14 001 gecertificeerd behoren zijn en verantwoord
                  om behoren te gaan met natuur en milieu. Verder, als uranium afkomstig is uit mijnbouw, gaat de voorkeur uit naar winning
                  middels oplossingsmijnbouw (dus ondergronds). Indien dat niet haalbaar blijkt, is winning via dagbouw of ondergrondse mijnbouw
                  een alternatief, indien de milieubelasting nu en in de toekomst zoveel mogelijk worden geminimaliseerd. Ook acht ik van belang
                  dat boven mijnbouw de voorkeur uitgaat naar hergebruik, bijvoorbeeld afkomstig van de ontmanteling van kernwapens. Ten slotte
                  verwacht ik van een exploitant van een nieuwe kerncentrale dat – als er sprake is van verrijking van spijtstof – de betreffende
                  verrijkingsfaciliteit de verarmde restfractie en eventueel daar verder uit voortkomende restproducten op milieuverantwoorde
                  wijze beheert. Omdat deze aspecten moeilijk via Nederlandse wet- en regelgeving te eisen en te handhaven zijn, zal ik in overleg
                  treden met de initiatiefnemers voor nieuwe kerncentrales.
               </text:p>
      <text:h text:outline-level="2" text:style-name="divisiekop1">5. Non-proliferatie
               </text:h>
      <text:p text:style-name="algemeen">Bepaalde splijtstoffen kunnen gebruikt worden voor het vervaardigen van nucleaire wapens. Ook nucleaire kennis kan daar aan
                  bijdragen. Bij het exploiteren van nucleaire installaties dient daarom te allen tijde te worden voorkomen dat nucleair materiaal
                  en gevoelige nucleaire kennis bedoeld of onbedoeld in verkeerde handen komt. Het tegengaan van deze verspreiding wordt non-proliferatie genoemd.
               </text:p>
      <text:p text:style-name="algemeen">Internationale verdragen zijn leidend in dit verband. Op grond van het Euratomverdrag (1957) en het Non-proliferatieverdrag
                  (NPV, 1968) met bijbehorende Waarborgenovereenkomst en Additioneel Protocol, is Nederland verplicht haar nucleaire activiteiten
                  onder internationaal toezicht te plaatsen. Zodoende valt iedere nucleaire installatie automatisch onder dit toezicht van de
                  EU (Euratom) en het Internationale Atoom Energie Agentschap te Wenen (IAEA) en is vergunninghouder gehouden aan het aanleveren
                  van noodzakelijke informatie.
               </text:p>
      <text:p text:style-name="algemeen">Toezicht wordt uitgeoefend om te verzekeren dat nucleair materiaal alleen voor vreedzame doeleinden wordt gebruikt. Dit betekent
                  dat voor kerncentrales onder meer regelmatige inspecties worden uitgevoerd door het IAEA in samenwerking met Euratom. Door zowel de toegepaste
                  veiligheids- en beveiligingsvoorzieningen als het inspectieregime is de kans op ontvreemding van nucleair materiaal zeer gering.
                  Ook het plutonium dat uit opwerking van gebruikte splijtstof wordt afgescheiden is onderhevig aan IAEA-inspecties en Euratomtoezicht.
               </text:p>
      <text:p text:style-name="algemeen">De waarborgen die door de naleving van het Non-proliferatieverdrag, inclusief de Waarborgenovereenkomst en het Additioneel
                  Protocol, worden gecreëerd zijn in de Nederlandse situatie omvangrijk en doeltreffend. Het bedrijven van een nieuwe kerncentrale waarbij dit regime gevolgd wordt, zal geen bijzondere nieuwe proliferatierisico’s
                  met zich meebrengen.
               </text:p>
      <text:p text:style-name="tussenkop"><text:span text:style-name="tussenkop_cur">Randvoorwaarde met betrekking tot de non-proliferatie:</text:span></text:p>
      <text:list text:style-name="list-style-4">
        <text:list-item text:start-value="1">
          <text:p text:style-name="list.start">Alvorens een nieuwe kerncentrale in bedrijf genomen kan worden, dient er een volledige rapportage plaats te vinden in het
                        kader van de vigerende verdragen en overeenkomsten en nationale wetgeving inzake non-proliferatie.
                     </text:p>
        </text:list-item>
        <text:list-item text:start-value="2">
          <text:p text:style-name="list.end">Na inwerkingtreding van de kerncentrale zal worden voldaan aan alle toezichtsverplichtingen van Nederland in het kader van
                        de vigerende verdragen en overeenkomsten en nationale wetgeving inzake non-proliferatie.
                     </text:p>
        </text:list-item>
      </text:list>
      <text:h text:outline-level="2" text:style-name="divisiekop1">6. Beveiliging en anti-terreurmaatregelen
               </text:h>
      <text:p text:style-name="algemeen">Sinds 11 september 2001 is de zorg met betrekking tot de noodzakelijke beveiliging tegen terrorisme aanzienlijk toegenomen.
                  Dit geldt zowel op internationaal als op nationaal niveau. Zo zijn nationale en internationale wet- en regelgeving voor nucleaire
                  inrichtingen en transport aangepast en aangescherpt. Mede in dat kader is recent de wijziging van het IAEA-verdrag inzake
                  de fysieke beveiliging van kernmateriaal<text:note text:id="ID-100034-d27e581" text:note-class="footnote"><text:note-citation text:label="10">10</text:note-citation><text:note-body><text:p> Tractatenblad van het Koninkrijk der Nederlanden. Jaargang 2006. Nr. 81.</text:p></text:note-body></text:note> geïmplementeerd via wijziging van de Regeling beveiliging nucleaire inrichtingen en splijtstoffen.<text:note text:id="ID-100034-d27e591" text:note-class="footnote"><text:note-citation text:label="*">*</text:note-citation><text:note-body><text:p> 
                  Staatscourant 2010, 19950.
               </text:p></text:note-body></text:note> Ook met betrekking tot de huidige kerncentrale in Borssele zijn de beveiligingsmaatregelen nader onderzocht, zijn aanbevelingen
                  voor verbetering gedaan en zijn en worden maatregelen geïmplementeerd. Deze maatregelen vormen een startpunt voor het integrale
                  beveiligingspakket voor een nieuwe kerncentrale.
               </text:p>
      <text:p text:style-name="algemeen">Voor een nieuwe kerncentrale zal het huidige beveiligingsbeleid gelden. Belangrijke aspecten daarbij zijn onder meer het identificeren
                  van mogelijke dreigingsbeelden, het anticiperen daarop met voorzieningen en maatregelen in de ontwerpfase en de toedeling
                  van verantwoordelijkheden aan de interne beveiligingsorganisatie (IBO) van de kerncentrale zelf en de externe beveiligingsorganisatie
                  (EBO) van de overheid. Een goede coördinatie en afstemming tussen deze twee organisaties is vanzelfsprekend ook van groot
                  belang. In de Regeling beveiliging nucleaire inrichtingen en splijtstoffen zijn de relevante beveiligingsvereisten gesteld.
               </text:p>
      <text:p text:style-name="tussenkop"><text:span text:style-name="tussenkop_cur">Randvoorwaarden met betrekking tot beveiligingsaspecten:</text:span></text:p>
      <text:list text:style-name="list-style-5">
        <text:list-item text:start-value="1">
          <text:p text:style-name="list.start">Bij het ontwerp van de kerncentrale is rekening gehouden met mogelijke voorzieningen en maatregelen om de beveiliging, binnen
                        een realistisch kader, te optimaliseren, dit in combinatie met de veiligheidsmaatregelen gedurende de exploitatie van de centrale.
                     </text:p>
        </text:list-item>
        <text:list-item text:start-value="2">
          <text:p text:style-name="list.cont">Voordat een kerncentrale in bedrijf genomen wordt, moet voldaan worden aan de bepalingen van het (aangepaste) Verdrag inzake
                        de Fysieke Beveiliging van Kernmateriaal en Kerninstallaties en aan de desbetreffende (inter)nationale wet- en regelgeving.
                        De bepalingen van dit verdrag zijn onder meer geïmplementeerd in de Regeling beveiliging nucleaire inrichtingen en splijtstoffen.
                     </text:p>
        </text:list-item>
        <text:list-item text:start-value="3">
          <text:p text:style-name="list.cont">De beveiligingsmaatregelen van de nucleaire inrichtingen en desbetreffende overheidsdiensten zijn afgestemd op de meest actuele
                        dreigingsbeelden, zoals beschreven in de Regeling beveiliging nucleaire inrichtingen en splijtstoffen.
                     </text:p>
        </text:list-item>
        <text:list-item text:start-value="4">
          <text:p text:style-name="list.cont">Tijdens de bouw van een kerncentrale zijn afdoende beveiligingsmaatregelen getroffen om moedwillige verstoringsacties op de
                        bouwplaats tegen te kunnen gaan.
                     </text:p>
        </text:list-item>
        <text:list-item text:start-value="5">
          <text:p text:style-name="list.end">Bij de ontwikkeling en het ontwerp van een kerncentrale moeten afdoende maatregelen getroffen zijn om de beveiligings- en
                        veiligheidsmaatregelen in de operationele fase adequaat uit te kunnen voeren.
                     </text:p>
        </text:list-item>
      </text:list>
      <text:h text:outline-level="2" text:style-name="divisiekop1">7. Kennisinfrastructuur in Nederland en organisatie van de overheid
               </text:h>
      <text:p text:style-name="algemeen">Eén of meer nieuwe kerncentrales vragen om voldoende kennis en kunde bij de overheid en de betrokken bedrijven. Het gaat binnen
                  de overheid om de beleidsvoorbereiding, de vergunningverlening en het toezicht. Bij de betrokken bedrijven gaat het onder
                  meer om de bouw van de nucleaire installatie(s), inclusief de kwalificatie van toeleverende Nederlandse industrie en de bediening
                  en onderhoud van de nucleaire installaties. Er moet voldoende wetenschappelijk en toegepast onderzoek kunnen plaatsvinden
                  met betrekking tot nucleaire veiligheid.
               </text:p>
      <text:p text:style-name="algemeen">Nederland heeft met EPZ (kerncentrale), URENCO (uraniumverrijking), COVRA (opslag radioactief afval), NRG (wetenschappelijk
                  en toegepast onderzoek en productie medische isotopen) en RID (wetenschappelijk onderzoek en onderwijs) een breed nucleair
                  cluster. Internationaal speelt Nederland een belangrijke rol bij onder andere de productie van medische radio-isotopen en
                  de verrijking van uranium.
               </text:p>
      <text:p text:style-name="algemeen">Ik wil dit behouden en versterken. In dat kader wordt de stimulering van onderzoek op het gebied van nucleaire technologie
                  voortgezet. Waar nodig en mogelijk wordt onze kennis en ervaring in internationaal kader ontwikkeld en uitgedragen. Daarnaast
                  staat het kabinet positief tegenover de vervanging van de hoge flux reactor in Petten door een nieuwe reactor (Pallas) en
                  zorgt ervoor dat de randvoorwaarden voor de vergunningverlening daarvoor tijdig op orde zijn. Het is aan NRG als initiatiefnemer
                  om tot een sluitende businesscase te komen. Nieuwe kerncentrales zullen een krachtige impuls geven aan de nucleaire kennisinfrastructuur
                  in Nederland.
               </text:p>
      <text:p text:style-name="algemeen">Er moeten voldoende opleidingsmogelijkheden voor deskundigen zijn. Er is een internationale markt voor deskundigen en op de
                  TU Delft is recentelijk de afstudeerrichting Nuclear Science and Engineering van start gegaan. In Zeeland wordt op MBO- en
                  HBO-niveau een afstudeerrichting nucleaire technologie aangeboden. Deze initiatieven zijn een goede ontwikkeling. Ik zal samen
                  met mijn collega van Onderwijs, Cultuur en Wetenschap bezien welke rol het Rijk als aanvulling hierop kan spelen. De subsidiëring
                  vanuit het ministerie van EL&amp;I van de onderzoeksactiviteiten bij NRG in Petten worden voortgezet.
               </text:p>
      <text:h text:outline-level="2" text:style-name="divisiekop1">8. Ruimtelijke ordening, locaties voor kerncentrales
               </text:h>
      <text:p text:style-name="algemeen">Het waarborgingsbeleid is het beleid ter waarborging van vestigingsplaatsen voor het gebruik van kernenergie. Dit beleid is
                  voor het eerst vastgesteld in de regeringsbeslissing voor vestigingsplaatsen van kerncentrales.<text:note text:id="ID-100034-d27e669" text:note-class="footnote"><text:note-citation text:label="12">12</text:note-citation><text:note-body><text:p>Kamerstukken II, Vergaderjaar 1985–1986, 18 830, nrs. 46–47.
               </text:p></text:note-body></text:note> Sindsdien is het beleid gecontinueerd. Momenteel is het waarborgingsbeleid vastgelegd in het Derde structuurschema elektriciteitsvoorziening
                  (SEV III)<text:note text:id="ID-100034-d27e681" text:note-class="footnote"><text:note-citation text:label="13">13</text:note-citation><text:note-body><text:p> Kamerstukken II, Vergaderjaar 2009–2010, 31 410, nr. 16.
               </text:p></text:note-body></text:note>. Daarin is beschreven dat er geen ontwikkelingen plaats mogen vinden die de eventuele bouw van kerncentrales op de vestigingsplaatsen
                  Borssele, Eemshaven en Maasvlakte I onmogelijk maken of ernstig belemmeren.<text:note text:id="ID-100034-d27e691" text:note-class="footnote"><text:note-citation text:label="14">14</text:note-citation><text:note-body><text:p>Het waarborgingsbeleid is dus niet meer van toepassing op de locaties Westelijke Noordoostpolderdijk en Moerdijk zoals in
                  SEV II.
               </text:p></text:note-body></text:note> Dit blijft het uitgangspunt van het kabinet.
               </text:p>
      <text:p text:style-name="algemeen">De twee initiatieven van respectievelijk Delta en ERH hebben beiden betrekking op de waarborglocatie Borssele. ARCADIS voert
                  in opdracht van mij in samenspraak met de betrokken overheden een verkenning uit naar de ruimtelijke inpassing van de verschillende
                  (energie-)initiatieven in het Sloegebied (rondom Borssele). Hierbij wordt ook de prealabele vraag bezien of er ruimte is voor
                  één of meer nieuwe kerncentrales. Mede op basis van deze studie zal ik een besluit nemen over de vraag of ik voor één of beide
                  initiatieven een plan-MER en een rijksinpassingsplan zal opstellen en hoe ik dat zal doen. Ik zal uw Kamer te zijner tijd
                  hierover informeren. Bij de ruimtelijke afweging zullen ook aspecten zoals koelwater (zowel bij in- als uitlaat), bevolkingsdichtheid,
                  aan- en afvoermogelijkheden van nucleaire brandstof en radioactief afval en visuele inpasbaarheid een rol spelen. Tevens wordt
                  rekening gehouden met de bepalingen in betreffende IAEA Safety Documents, waaronder de Site Evaluation for Nuclear Installations
                  Safety Requirements, waarbij lokatiespecifieke aspecten geadresseerd worden zoals bestandheid tegen hoog water.
               </text:p>
      <text:h text:outline-level="2" text:style-name="divisiekop1">9. Maatschappelijke aspecten
               </text:h>
      <text:p text:style-name="algemeen">In het kader van de uitwerking van de kernenergiescenario’s is onderzoek gedaan naar de maatschappelijke perceptie met betrekking
                  tot kernenergie in Nederland.<text:note text:id="ID-100034-d27e722" text:note-class="footnote"><text:note-citation text:label="15">15</text:note-citation><text:note-body><text:p>Tweede Kamer, Vergaderjaar 2009–2010, 31 510, nr. 40.
               </text:p></text:note-body></text:note> Hieruit blijkt dat de Nederlandse bevolking het onderwerp kernenergie buitengewoon weerbarstig vindt.<text:note text:id="ID-100034-d27e734" text:note-class="footnote"><text:note-citation text:label="16">16</text:note-citation><text:note-body><text:p> Dit blijkt bijvoorbeeld uit het kwantitatieve onderdeel van het onderzoek, waar respondenten werden gevraagd de scenario’s
                  te waarderen op aansprekendheid, eerste gevoelens en voorkeur. Hieruit volgen de verschillende uitslagen. Het scenario dat
                  over het algemeen het meest aanspreekt, is scenario 1a (geen nieuwe kerncentrales). Daarna spreekt scenario 1b het meest aan
                  (geen nieuwe kerncentrales, tenzij inherent veilig), dan 2 (Borssele vervangen in 2033) en ten slotte scenario 3 (nieuwe kerncentrale
                  na 2020 – naast vervanging Borssele). Kijkend naar de gevoelens die elk scenario oproept, dan roept scenario 3 de meeste zorgen
                  op. Scenario 1a wordt het vaakst als een verstandige keuze beoordeeld. Voor scenario 1b geldt vooral dat er geen tijd is zolang
                  te wachten. Echter, als respondenten wordt gevraagd een keuze te maken voor een van de scenario’s, dan wordt scenario 3 het
                  meest gekozen, gevolgd door scenario 1b en scenario 1a. Scenario 2 is duidelijk het minst populair.
               </text:p></text:note-body></text:note> Op basis van het eerste gevoel wordt kernenergie beschouwd als gevaarlijk, maar ook als noodzakelijk. Er is behoefte aan
                  een debat over kernenergie binnen het kader van de bredere energiehuishouding. Er wordt tevens geconstateerd dat het onderwerp kernenergie samenhangt met voornamelijk drie zaken: angst, kennis en vertrouwen.
               </text:p>
      <text:p text:style-name="algemeen">Uit het kwalitatieve onderdeel van het deelonderzoek van de kernenergiescenario’s over de publieksperceptie blijkt dat de
                  houding van Nederlanders ten aanzien van kernenergie het beste omschreven kan worden als «een hopelijk tijdelijk noodzakelijk
                  kwaad». Er wordt geconstateerd dat het overgrote deel van de Nederlanders geen eenduidig standpunt over kernenergie heeft.
                  Feiten en cijfers aan de ene kant en angsten en zorgen aan de andere kant verdienen volgens de onderzoekers explicieter aandacht
                  in de discussie.
               </text:p>
      <text:p text:style-name="algemeen">De zorgen van burgers hebben met name te maken met de opslag van het kernafval, de non-profileratieproblematiek en de veiligheid
                  van de kerncentrale. Mede in dat kader wordt investering in onderzoek naar oplossingen ten aanzien van radioactief afval en in toepassing
                  van duurzame energie van belang geacht.
               </text:p>
      <text:p text:style-name="algemeen">Ten behoeve van de maatschappelijke discussie is het van groot belang dat er objectieve, transparante en toegankelijke informatie
                  beschikbaar is. Ik zal actief bevorderen dat deze informatie beschikbaar komt. Bij de verwerving en verspreiding van deze
                  informatie zal gebruik gemaakt zal worden van onafhankelijke instanties. Onderzoek naar de veiligheid van de eindberging voor
                  radioactief afval wordt voortgezet. Kernenergie is een overbruggingstechnologie op weg naar een duurzame energiehuishouding.
               </text:p>
      <text:p text:style-name="tussenkop"><text:span text:style-name="tussenkop_cur">Randvoorwaarden met betrekking tot maatschappelijke aspecten:</text:span></text:p>
      <text:list text:style-name="list-style-6">
        <text:list-item text:start-value="1">
          <text:p text:style-name="list.single">De initiatiefnemers voor nieuwe nucleaire inrichtingen dragen zorg voor een adequate en transparante opzet, inhoud en uitwerking
                        van de communicatie betreffende desbetreffend project, zodat het project voor een breed publiek begrijpelijk en toegankelijk
                        is.
                     </text:p>
        </text:list-item>
      </text:list>
      <text:h text:outline-level="2" text:style-name="divisiekop1">10. Procedurele aspecten
               </text:h>
      <text:p text:style-name="alineagroep">Voordat feitelijk kan worden gestart met de oprichting en bouw van een kerncentrale moet een aantal procedures worden doorlopen.
                     Dit betreft onder meer een aanpassing van het bestemmingsplan in de vorm van een inpassingsplan van het Rijk, alsmede vergunningsprocedures
                     op grond van de Kernenergiewet, de Wet algemene bepalingen omgevingsrecht, de Waterwet en andere wetten. Voor een aantal besluiten
                     (inpassingsplan en de belangrijkste vergunningen) moet ook een milieueffectrapport worden opgesteld.
                  </text:p>
      <text:p text:style-name="alineagroep">De oprichting van een nieuwe kerncentrale valt op grond van de Elektriciteitswet 1998 van rechtswege onder de Rijkscoördinatieregeling.
                     De ruimtelijke inpassing geschiedt door bedoeld inpassingsplan vast te stellen door de minister van Economische Zaken, Landbouw
                     en Innovatie en de minister van Infrastructuur en Milieu.
                  </text:p>
      <text:p text:style-name="alineagroep.end">Voor een goede stroomlijning van het proces kent de Rijkscoördinatieregeling voorts de zogenoemde uitvoeringsmodule. Deze
                     houdt in dat alle (of een groot deel van) de voor het project benodigde vergunningen en ontheffingen tegelijkertijd, in één
                     gecoördineerde procedure worden voorbereid. De betrokken overheden, zoals de provincie of de gemeente, blijven hierbij in
                     eerste instantie zelf verantwoordelijk voor het nemen van de besluiten. De Rijksoverheid heeft de regie over het proces. Dit
                     betekent onder meer dat ik de verantwoordelijkheid heb om te bepalen binnen welke uiteraard redelijke termijnen de vergunningen
                     verstrekt moeten worden. De Rijkscoördinatieregeling maakt het mogelijk dat in het uiterste geval het Rijk de bevoegdheid
                     tot het verlenen van vergunningen overneemt van een ander bestuursorgaan. Ik ga daar op dit moment niet vanuit.
                  </text:p>
      <text:p text:style-name="alineagroep">Ik wil dat in deze kabinetsperiode de noodzakelijke besluiten worden genomen en vergunningen worden verleend. Daarbij ga ik
                     er – in lijn met de voornemens van DELTA en ERH – vanuit dat aanvragen voor vergunningen uiterlijk eind 2012 worden ingediend.
                     Hiervan uitgaande kan de vergunning begin 2014 worden verleend, zodat – afhankelijk van eventuele beroepsprocedures – in 2014
                     à 2015 met de bouw begonnen kan worden. Dit kan alleen worden gehaald als de vergunningen tijdig worden aangevraagd en bij
                     de beoordeling van de aanvraag substantieel gebruik kan worden gemaakt van een door mij bruikbaar geachte (ontwerp)goedkeuring
                     van een centrale door een lidstaat van de Europese Unie, de Verenigde Staten van Amerika of Canada.
                  </text:p>
      <text:p text:style-name="alineagroep.end">De Kernenergiewetvergunning zal zodanig worden ingericht dat in de verschillende opvolgende fasen van de realisatie (bouwen,
                     proefdraaien en de diverse te zetten stappen bij het in werking brengen) de voorgeschreven veiligheidseisen en andere voorschriften
                     nauwkeurig kunnen worden gemonitord en beoordeeld. Daarbij zal de Kernfysische Dienst een belangrijke rol spelen. Deze dient
                     daar evenals de andere betrokken diensten voldoende toe te zijn uitgerust. Daar zal ik voor zorg dragen.
                  </text:p>
      <text:h text:outline-level="2" text:style-name="divisiekop1">11. Overige aspecten
               </text:h>
      <text:p text:style-name="tussenkop"><text:span text:style-name="tussenkop_cur">Eisen te stellen aan vergunninghouder</text:span></text:p>
      <text:p text:style-name="algemeen">De vergunninghouder van een kerncentrale is persoonlijk. De reden daarvan ligt onder meer in de beoordeling van de betrouwbaarheid
                  van de persoon – bij een rechtspersoon de personen die het bestuur van een rechtspersoon vormen – ten behoeve van wie de vergunning
                  wordt aangevraagd. Dit met het oog op het soms vertrouwelijke karakter van gegevens en de omgang met proliferatiegevoelige
                  materialen en kennis die bij kernenergie een rol spelen. Wet- en regelgeving en toezicht borgen de veiligheid van kerncentrales.
                  Aanvullende eisen ten aanzien van het type aandeelhouderschap voegen daar strikt genomen niets aan toe. Wel is denkbaar dat
                  over specifieke belangen, bijvoorbeeld nationale en regionale werkgelegenheid, nadere afspraken met de initiatiefnemers voor
                  nieuwe kerncentrales worden gemaakt.
               </text:p>
      <text:p text:style-name="tussenkop"><text:span text:style-name="tussenkop_cur">Randvoorwaarden met betrekking tot de vergunninghouder zijn onder meer:</text:span></text:p>
      <text:list text:style-name="list-style-7">
        <text:list-item text:start-value="1">
          <text:p text:style-name="list.start">De vergunninghouder zal betrouwbaar en deskundig moeten zijn.
                     </text:p>
        </text:list-item>
        <text:list-item text:start-value="2">
          <text:p text:style-name="list.cont">De vergunninghouder zal een adequate organisatie en voldoende deskundigheid dienen te hebben om een veilige bedrijfsvoering
                        te kunnen garanderen.
                     </text:p>
        </text:list-item>
        <text:list-item text:start-value="3">
          <text:p text:style-name="list.end">De vergunninghouder is verantwoordelijk voor het veiligstellen van de noodzakelijke financiële en personele middelen ter bevordering
                        van de nucleaire veiligheid in zijn inrichting.<text:note text:id="ID-100034-d27e828" text:note-class="footnote"><text:note-citation text:label="17">17</text:note-citation><text:note-body><text:p> Op basis van de Richtlijn nucleaire veiligheid (2009/71/Euratom) en de recent gewijzigde Kernenergiewet.</text:p></text:note-body></text:note>
                        
                     </text:p>
        </text:list-item>
      </text:list>
      <text:p text:style-name="tussenkop"><text:span text:style-name="tussenkop_cur">Steunmaatregelen en aansprakelijkheid bij ongevallen van kerncentrales</text:span></text:p>
      <text:p text:style-name="algemeen">Zoals eerder aangegeven is de elektriciteitsmarkt geliberaliseerd, wat onder andere inhoudt dat de Rijksoverheid niet investeert
                  in elektriciteitsproductie. Subsidie of andere financiële steun voor de bouw van een nieuwe centrale zijn, net als bij bijvoorbeeld
                  gas- en kolencentrales, niet aan de orde. Overigens hebben de initiatiefnemers die nu al zichtbaar zijn, geen verzoeken daartoe
                  gedaan.
               </text:p>
      <text:p text:style-name="alineagroep">De aansprakelijkheid van exploitanten van kerncentrales is geregeld in de Verdragen van Parijs (1960) en Brussel (1963). Deze
                     verdragen zijn in Nederland uitgewerkt in de Wet aansprakelijkheid kernongevallen (Wako). Nieuwe kerncentrales zullen vanzelfsprekend
                     aan deze wettelijke eisen van de Wako moeten voldoen. Een en ander betekent dat de betreffende exploitant in geval van een
                     kernongeval aansprakelijk is tot een bedrag van maximaal € 340 mln. Op grond van een nog niet in werking getreden wijziging
                     van de Wako zal dit bedrag worden verhoogd naar € 700 mln.
                  </text:p>
      <text:p text:style-name="alineagroep">Indien de schade groter is dan € 340 mln. en niet meer dan € 485 mln. dan is op grond van het Verdrag van Brussel afgesproken
                     dat de Lidstaten bijdragen volgens een vastgestelde bijdrage in de kosten. De Nederlandse bijdrage wordt gefinancierd uit
                     de openbare middelen.
                  </text:p>
      <text:p text:style-name="alineagroep.end">Indien de schade groter is dan in het totaal € 485 mln. dan is er een aanvullende staatsgarantie tot maximaal € 2,3 mld.<text:note text:id="ID-100034-d27e857" text:note-class="footnote"><text:note-citation text:label="18">18</text:note-citation><text:note-body><text:p> De wijziging van de bedragen is echter nog niet in werking getreden omdat afgesproken is (Beschikking 2004/294/EG van de
                  Raad van de Europese Unie van 8 maart 2004 (PbEU L 97)) dat de EU-lidstaten die partij zijn bij het Verdrag van Parijs, gelijktijdig
                  zullen overgaan tot bekrachtiging van het Protocol tot wijziging van dat verdrag. Aangezien nog niet alle betrokken lidstaten
                  hun nationale wetgeving hebben aangepast, zijn de Protocollen nog niet in werking getreden, evenmin als de gewijzigde Wako.
               </text:p></text:note-body></text:note> De hoogte van deze aanvullende garantie zal worden verhoogd tot € 3,2 mld. De vergunninghouder betaalt jaarlijks aan de Staat
                     een vergoeding voor de het feit dat de Staat garant staat. De hoogte van de vergoeding moet een adequate weerspiegeling zijn
                     van het risico dat de overheid loopt en deze wordt jaarlijks bezien.
                  </text:p>
      <text:p text:style-name="tussenkop"><text:span text:style-name="tussenkop_cur">Kosten</text:span></text:p>
      <text:p text:style-name="algemeen">Kosten die gemaakt worden voor ongevallenbestrijding en beveiligingsmaatregelen kunnen enerzijds behoren tot de normale overheidstaken
                  (optreden in het kader van de openbare orde en individuele veiligheid van personen) en -privileges (geweldgebruik), anderzijds
                  kan het maatregelen betreffen die de kerncentrale in dat kader neemt (bijvoorbeeld op het punt van de beveiligingsdienst,
                  het plaatsen van extra hekken en controleapparatuur e.d.). De huidige kostenverdeling op dat punt is geregeld op basis van
                  de respectievelijke verantwoordelijkheden. Bezien zal nog worden of er aanleiding is deze kostenverdeling te herzien.
               </text:p>
      <text:p text:style-name="algemeen">Momenteel dragen exploitanten van kerninstallaties bij aan de financiering van de vergunningsverlening en het toezicht met
                  een financiële bijdrage. De hoogte van de bijdrage is vastgesteld in het Bijdragenbesluit Kernenergiewet en is de afgelopen
                  20 jaar niet bijgesteld en vraagt daarom om actualisatie. In de herziening gaat het met name om de bekostiging van de (post-)vergunningverlening-
                  en (preventieve en repressieve) handhavingkosten voor de nucleaire inrichtingen. Ik streef ernaar medio 2011 een besluit te
                  nemen over de herziening.
               </text:p>
      <text:p text:style-name="tussenkop"><text:span text:style-name="tussenkop_cur">Slotconclusie</text:span></text:p>
      <text:p text:style-name="algemeen">Ik ben vast van plan om te bewerkstelligen dat nog in deze kabinetsperiode een beslissing kan worden genomen over de reeds opgestarte initiatieven van DELTA en ERH. Hierbij zullen de veiligheid
                  en zorgvuldigheid voorop staan. Deze brief draagt daartoe bij. De komende periode zal ik de implementatie en uitwerking van
                  de in deze brief gestelde randvoorwaarden ter hand nem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