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3</text:p>
          </table:table-cell>
          <table:table-cell office:value-type="string" table:number-columns-spanned="2" table:style-name="parlementair.kopcel3">
            <text:p text:style-name="headtable.dossiertitel"> De accountancy na de crisi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INITIATIEFNOTA
            </text:p>
            <text:p text:style-name="headtable.datum">Vastgesteld </text:p>
          </table:table-cell>
          <table:covered-table-cell/>
        </table:table-row>
      </table:table>
      <text:p text:style-name="tussenkop"><text:span text:style-name="tussenkop_vet">Inleiding</text:span></text:p>
      <text:p text:style-name="algemeen">De internationale financiële crisis is niet het gevolg van één factor, zoals «de gierigheid van bankiers», maar veeleer van
                  een lange keten van factoren (waarin de opstelling van bankiers overigens inderdaad een belangrijke factor vormt). Als we
                  willen zorgen dat er na deze enorme financiële wereldcrisis, die bedrijven failliet heeft doen gaan, mensen hun spaargeld
                  heeft afgenomen, gezinnen hun huis heeft laten verliezen en overheden voor vele jaren in het rood heeft gejaagd, niet nog
                  eens zo’n crisis ontstaat zullen we stap voor stap die lange keten langs moeten gaan, om de defecten te repareren.
               </text:p>
      <text:p text:style-name="algemeen">Die keten begint met mensen die de neiging hebben meer te willen consumeren dan ze zich kunnen veroorloven, die bijvoorbeeld
                  een te duur huis willen kopen; dan volgt de hypotheekadviseur die ze een onverantwoord hoge hypotheek aansmeert in plaats
                  van ze daar voor te behoeden; volgende schakel zijn de ondergekapitaliseerde banken met de enorme handel in <text:span text:style-name="cur">subprime</text:span> hypotheken, die windhandel bedrijven waar onvoldoende reëel bezit tegenover staat. En daarmee beland je inderdaad bij de
                  bankiers, die door variabele beloningen en andere verkeerde prikkels niet het belang van de klant voldoende voor ogen houden,
                  en bij toezichthouders die geen instrumenten hebben om de groeiende zeepbel te signaleren of er iets aan te doen, en overheden
                  die de andere kant op kijken.
               </text:p>
      <text:p text:style-name="algemeen">Ergens in die keten zit ook de accountant, die boeken goedkeurt waarvan je je achteraf kunt afvragen of ze zonder slag of
                  stoot goedgekeurd hadden moeten worden. Drie maanden voordat de bank van Scheringa, de DSB, omviel waren de boeken nog prima
                  in orde bevonden.
               </text:p>
      <text:p text:style-name="algemeen">Als onderdeel van een groter programma dat erop gericht moet zijn de hele financiële sector duurzaam te maken dient deze initiatiefnota
                  om de belangrijke schakel die de accountancy vormt te versterken. De accountant ziet er op toe dat de publieke informatie
                  over de financiële toestand van een bedrijf accuraat is, en daarmee is de accountant dé garantie voor volledige en juiste
                  informatie.
               </text:p>
      <text:p text:style-name="alineagroep">De plicht tot het doen controleren van de jaarrekening ligt wettelijk vast. Dat is interessant omdat de wetgever kennelijk
                     een publiek belang ziet bij die controle. Ware de controle uitsluitend in het belang van het bedrijf, inclusief de aandeelhouders,
                     dan zou je je kunnen afvragen waarom de overheid via wetten een dergelijke controle zou willen afdwingen. Maar inderdaad zijn
                     er grote externe belangen gediend bij een gecontroleerde verslaggeving over de boeken. Ten eerste kunnen er andere bedrijven
                     zijn die zaken willen doen met een bedrijf, en moeten kunnen weten wat voor vlees ze in de kuip hebben. Dan zijn er de klanten
                     en crediteuren, denk in het geval van het failliet gaan van DSB aan de klanten die nu gedupeerd worden. En ten slotte is er
                     de overheid, en via de overheid de belastingbetaler, die geconfronteerd kan worden met de kosten wanneer het mis gaat (direct
                     via steun aan banken om systeemrisico’s te voorkomen, of indirect bijvoorbeeld wanneer werkloosheidsuitkeringen moeten worden
                     betaald).
                  </text:p>
      <text:p text:style-name="alineagroep.end">Gegeven het grote externe belang van de accountantscontrole is het opvallend dat er relatief weinig externe bemoeienis is
                     met de verhouding tussen de accountant en diens klant, het bedrijf dat hij controleert. Want de Voedsel- en Warenautoriteit
                     die een snackbar controleert, of de Schoolinspectie die een school controleert, doen dat niet in opdracht van de snackbar
                     of de school.
                  </text:p>
      <text:p text:style-name="algemeen">Deze initiatiefnota bespreekt tegen deze achtergrond achtereenvolgens:</text:p>
      <text:list text:style-name="list-style-1">
        <text:list-item text:start-value="1">
          <text:p text:style-name="list.start">de initiatieven die de sector inmiddels zelf heeft genomen;
                     </text:p>
        </text:list-item>
        <text:list-item text:start-value="2">
          <text:p text:style-name="list.cont">de wensen van de Autoriteit Financiële Markten tot meer bevoegdheden voor het toezicht op de accountancy;
                     </text:p>
        </text:list-item>
        <text:list-item text:start-value="3">
          <text:p text:style-name="list.cont">drie additionele instrumenten om de accountant de juiste positie te geven ten opzichte van het te controleren bedrijf en ten
                        opzichte van de externe belanghebbenden (de klanten, derde bedrijven en de overheid);
                     </text:p>
        </text:list-item>
        <text:list-item text:start-value="4">
          <text:p text:style-name="list.cont">de financiële gevolgen;
                     </text:p>
        </text:list-item>
        <text:list-item text:start-value="5">
          <text:p text:style-name="list.end">de samenvatting en beslispunten.
                     </text:p>
        </text:list-item>
      </text:list>
      <text:p text:style-name="hardreturn"/>
      <text:h text:outline-level="2" text:style-name="divisiekop1">1. De initiatieven van de sector
               </text:h>
      <text:p text:style-name="algemeen">Het is goed dat de accountancy sector, verenigd in de Nederlandse Beroepsorganisatie van Accountants (NBA) zelf het initiatief
                  heeft genomen voor een aantal verbeteringen in de procedure en de kwaliteitszorg van de accountancy. Ik noem een aantal punten
                  uit het plan van aanpak «Lessen uit de kredietcrisis»:<text:note text:id="ID-99816-d27e190" text:note-class="footnote"><text:note-citation text:label="1">1</text:note-citation><text:note-body><text:p> NBA, «Lessen uit de kredietcrisis». Amsterdam, november 2010. </text:p></text:note-body></text:note>
                  
               </text:p>
      <text:list text:style-name="list-style-2">
        <text:list-item>
          <text:p text:style-name="list.start">Kwaliteit als belangrijkste grondslag voor beoordeling en beloning van accountants bij controlecliënten;
                     </text:p>
        </text:list-item>
        <text:list-item>
          <text:p text:style-name="list.cont">Verbod op commerciële prikkels als omzet en crossselling als criterium voor beloning;
                     </text:p>
        </text:list-item>
        <text:list-item>
          <text:p text:style-name="list.cont">De Raad van Commissarissen (RvC) wordt de opdrachtgever van de accountant. Zij bepaalt welke accountant ingeschakeld wordt
                        en onderhandelt over het honorarium. De accountant rapporteert aan de RvC;
                     </text:p>
        </text:list-item>
        <text:list-item>
          <text:p text:style-name="list.cont">In de controleverklaring verplicht aandacht besteden aan specifieke gebieden, in de vorm van een verplichte toelichtende paragraaf
                        over bijvoorbeeld risicobeheersing, financiering en continuïteit, schattingen van het management en belangrijke waarderingsgrondslagen;
                     </text:p>
        </text:list-item>
        <text:list-item>
          <text:p text:style-name="list.end">Verbetering van de informatie-uitwisseling tussen De Nederlandsche Bank (DNB) als prudentieel toezichthouder en accountants
                        en opheffing van de geheimhoudingsplicht van DNB met betrekking tot deze informatievoorziening.
                     </text:p>
        </text:list-item>
      </text:list>
      <text:p text:style-name="alineagroep">Dit zijn uitstekende voorstellen, en het valt te hopen dat ze spoedig geïmplementeerd worden. Er zij wel bij aangetekend dat
                     het verplaatsen van het opdrachtgeverschap van de CEO naar de RvC inderdaad terecht een afstand creëert tussen de directie
                     wier boekhouding gecontroleerd wordt en de vertegenwoordigers van de eigenaren van het bedrijf die hierop toezien, maar dit
                     lost het probleem van de onafhankelijkheid van de accountant ten opzichte van het bedrijf als geheel natuurlijk niet op. Zo
                     blijft er een dilemma voor de accountant die twijfels heeft aan de risico’s die met bepaalde activa gepaard gaan: een rapport
                     dat wijst op de zwakte van dergelijke activa zou de (beurs)positie van een bedrijf kunnen aantasten, en daarmee ultiem zelfs
                     tot <text:span text:style-name="cur">self-fulfilling prohecy</text:span> kunnen leiden. In een dergelijk geval hebben de CEO en de RvC potentieel een gelijk belang bij het niet al te expliciet kenbaar
                     maken van die twijfels, het gaat om koersgevoelige informatie, terwijl derden zoals klanten of overheden juist géén belang
                     hebben bij enig verhullen hiervan.
                  </text:p>
      <text:p text:style-name="alineagroep.end">Niettemin, zoals gezegd, is het initiatief van de sector tot verbeteringen te komen zeer te prijzen, en als eerste stap zeer
                     waardevol.
                  </text:p>
      <text:h text:outline-level="2" text:style-name="divisiekop1">2. De wensen van de AFM voor meer bevoegdheden
               </text:h>
      <text:p text:style-name="algemeen">De Autoriteit Financiële Markten (AFM), werkend onder politieke verantwoordelijkheid van de minister van Financiën, ziet toe
                  op het gedrag van de financiële sector, inclusief de accountancy. Dit toezicht, en de wettelijke verankering ervan, vloeit
                  voort uit het grote publieke belang dat gediend is bij correct gedrag. De AFM oordeelde in haar rapportage van 1 september 2010 zeer kritisch over de sector.<text:note text:id="ID-99816-d27e241" text:note-class="footnote"><text:note-citation text:label="2">2</text:note-citation><text:note-body><text:p> AFM, «Rapport algemene bevindingen kwaliteit accountantscontrole en kwaliteitsbewaking». Amsterdam, september 2010. </text:p></text:note-body></text:note> Zo stelt zij op p. 14 dat «externe accountants een onvoldoende professioneel-kritische instelling [hebben] bij het verkrijgen
                  en kwalificeren van controle-informatie».
               </text:p>
      <text:p text:style-name="algemeen">In de conclusie vraagt de AFM aan de wetgever, haar opdrachtgever, om een uitbreiding van bevoegdheden om haar werk goed te
                  kunnen doen. Daar waar een door de wetgever ingestelde toezichthouder aan de wetgever terugrapporteert dat ze onvoldoende
                  instrumenten heeft voor een adequaat toezicht, dient de wetgever die signalen a priori zeer serieus te nemen.
               </text:p>
      <text:p text:style-name="algemeen">De wensen van de AFM behelzen onder meer:</text:p>
      <text:list text:style-name="list-style-3">
        <text:list-item>
          <text:p text:style-name="list.start">De bevoegdheid om een nadere toelichting te vragen zonder de eis van «twijfel» over de juiste toepassing van de verslaggevingstandaarden;
                     </text:p>
        </text:list-item>
        <text:list-item>
          <text:p text:style-name="list.cont">De verplichting voor uitgevende instellingen om door de AFM gevraagde specifieke informatie en/of documenten ter beschikking
                        te stellen;
                     </text:p>
        </text:list-item>
        <text:list-item>
          <text:p text:style-name="list.cont">De bevoegdheid van de AFM om kennis te kunnen nemen van de opinie van de accountant ten aanzien van een specifiek verslaggevingsprobleem;
                     </text:p>
        </text:list-item>
        <text:list-item>
          <text:p text:style-name="list.cont">De bevoegdheid van de AFM om de Ondernemingskamer van het gerechtshof Amsterdam te verzoeken een uitgevende instelling te
                        bevelen een aanbeveling van de AFM na te leven;
                     </text:p>
        </text:list-item>
        <text:list-item>
          <text:p text:style-name="list.end">Het opheffen van de Chinese walls tussen het toezicht op financiële verslaggeving en op accountantsorganisaties.
                     </text:p>
        </text:list-item>
      </text:list>
      <text:p text:style-name="algemeen">Opmerkelijk is dat kort voor het gesprek van de Tweede Kamer met AFM-directeur Maijoor, verantwoordelijk voor de accountancy
                  sector, de organisatie van werkgevers VNO-NCW in een brief aan Kamerleden alle wensen van de AFM linea recta naar de prullenbak
                  verwees.<text:note text:id="ID-99816-d27e284" text:note-class="footnote"><text:note-citation text:label="3">3</text:note-citation><text:note-body><text:p>VNO-NCW, «Bestaande AFM bevoegdheden toezicht financiële verslaggeving zijn adequaat». 21 januari 2011.</text:p></text:note-body></text:note>
                  
               </text:p>
      <text:p text:style-name="alineagroep">VNO-NCW wil de evaluatie van de Wet toezicht financiële verslaggeving afwachten en vindt dat deze niet al drie jaar na inwerkingtreding
                     geëvalueerd kan worden. Voorts vindt VNO-NCW dat wanneer ondernemingsdocumenten via het verplicht verschaffen van informatie
                     bij de AFM terecht komen, bedrijven minder snel informatie met hun accountant zullen uitwisselen. Ook is de organisatie bang
                     dat het opheffen van de Chinese walls de kans op onterechte reputatieschade vergroot en dat de AFM vaker ongerichte fishing
                     expedities zal gaan uitvoeren.
                  </text:p>
      <text:p text:style-name="alineagroep.end">Deze kritiek miskent echter dat er in de afgelopen drie jaar een financiële en economische crisis zonder weerga is begonnen,
                     dat de toezichthouder optimaal in positie moet zijn om haar werk goed te doen, en dat dit een urgente kwestie is die geen
                     jaren uitstel kan hebben.
                  </text:p>
      <text:p text:style-name="algemeen">De conclusie kan niet anders zijn dan dat de AFM terecht vraagt om deze extra bevoegdheden, en dat wij als wetgever er goed
                  aan doen de door onze toezichthouder voor de uitvoering van haar werkzaamheden door haar noodzakelijk geachte instrumenten
                  te verschaffen. Ik wil daarom de minister vragen deze punten, een voor een, uit te voeren.
               </text:p>
      <text:h text:outline-level="2" text:style-name="divisiekop1">3. De verhouding tussen accountant en controleklant heroverwogen
               </text:h>
      <text:p text:style-name="algemeen">De categorieën van verbeteringen genoemd onder 1 (afkomstig vanuit de sector) en 2 (gewenst door de AFM) gaan allebei logischerwijze
                  uit van het bestaand wettelijk kader voor de verhouding tussen controleklant en accountant. Ik zou die verhouding op drie
                  punten willen herzien:
               </text:p>
      <text:h text:outline-level="3" text:style-name="divisiekop2">A. Verplichte roulatie (Mandatory Rotation)
               </text:h>
      <text:p text:style-name="algemeen">Op dit moment kan een accountantskantoor hetzelfde bedrijf tot in lengte van dagen blijven controleren. Dat draagt het gevaar
                  in zich dat de controle sleets wordt; het kantoor kent de klant door en door, vergroeit in zekere zin met de klant, en wat
                  dreigt is dat men blind wordt voor fouten, of korter door de bocht gaat controleren («dat zit altijd wel snor»), en ten slotte
                  dat men de langlopende relatie met een uitstekende klant koestert. Om die redenen is het beter dat wordt vastgelegd dat een
                  accountantskantoor niet langer dan zes jaar de audit voor hetzelfde bedrijf mag doen.
               </text:p>
      <text:p text:style-name="algemeen">Natuurlijk zal de kwaliteit van de audit in het eerste jaar van een nieuw aangetreden kantoor enerzijds wellicht lager zijn
                  omdat men de weg niet zo goed weet binnen het bedrijf; daartegenover staat dat vreemde ogen er met een frisse blik tegenaan
                  kijken. Bovendien zijn bedrijven nu ook weer niet zo ontzettend verschillend dat wanneer een accountant die de ABN/Fortis
                  boeken eerder controleerde zich bij de ING als een kat in een totaal vreemd pakhuis zou voelen. Het gebeurt uiteraard voortdurend
                  dat bedrijven van leverancier of adviseur wisselen. Er is natuurlijk niets mis mee wanneer een kantoor op een bepaald terrein
                  expertise heeft ontwikkeld, en die meeneemt van de ene klant naar de andere.
               </text:p>
      <text:p text:style-name="algemeen">De sector stelt voor de rotation uit te voeren in die zin dat binnen een bedrijf niet dezelfde accountant de audit te lang
                  kan doen. Dit is een halve oplossing. De oplossing erkent overigens impliciet de bezwaren van een systeem zonder roulatie,
                  maar lost die niet structureel op, want voor outsiders is het nooit te controleren in hoeverre de nieuw aangetreden accountant
                  van hetzelfde kantoor inderdaad een nieuwe blik heeft. Bovendien: als het voordeel van het rouleren van de accountant (maar
                  niet zijn kantoor) erin gelegen is dat de ervaring en kennis niet verloren gaan, dan is naar de mate waarin dat waar is ook
                  de zorg gerechtvaardigd dat er geen sprake is van een werkelijk nieuwe onafhankelijke blik.
               </text:p>
      <text:p text:style-name="algemeen">Er is wel beargumenteerd dat <text:span text:style-name="cur">Mandatory Rotation</text:span> niet nuttig zou zijn omdat de ervaring in Italië niet gunstig is, maar dit is geen <text:span text:style-name="cur">ceteris paribus</text:span> experiment; Italië is in meerdere opzichten qua mores niet geheel vergelijkbaar met Nederland.
               </text:p>
      <text:h text:outline-level="3" text:style-name="divisiekop2">B. Het opdrachtgeverschap
               </text:h>
      <text:p text:style-name="algemeen">Een groot deel van de verbeteringen die met veel moeite wellicht zouden kunnen worden aangebracht, vloeien voort uit een onderliggend
                  probleem: het is in de financiële sector eigenlijk gek dat degene die gecontroleerd wordt tegelijk degene is die de controleur
                  kiest, aanstelt en betaalt. Immers: «Wie betaalt bepaalt.» Zelfs als een accountantskantoor zijn uiterste best doet om de
                  kwaliteit van de audit te verbeteren, om de partners en personeelsleden te trainen in onafhankelijkheid en een goede beroepsethiek
                  (en ik ben er van overtuigd dat de meeste kantoren dat doen), dan blijft er onderliggend een spanning bestaan. Een te lastige
                  accountant zou zich diep in zijn achterhoofd zorgen kunnen maken om de klandizie volgend jaar. In geval van een conflict over
                  een interpretatie is er altijd de mogelijke zorg dat de accountant zich 10% inhoudt om een goede klant niet te bruuskeren.
                  Zelfs de schijn hiervan is al schadelijk. In de woorden van de vorige Minister van Financien Wouter Bos in een interview in
                  2008: «Tegelijkertijd zien we dat accountantskantoren worden betaald door dezelfde onderneming waarvan zij de boeken moeten
                  controleren. Nu zijn er op dit gebied wel allerlei voorschriften, zoals het voorschrift dat het honorarium moet zijn vastgesteld
                  vóór aanvang van de controlewerkzaamheden, toch brengt dit een accountantskantoor in een zekere spagaat.»  Die spagaat is
                  deels op te lossen.
               </text:p>
      <text:p text:style-name="algemeen">In de inleiding is gesteld dat de audit deels een belang is van het bedrijf zelf, immers de aandeelhouders willen weten van
                  de hoed en de rand. Voor zover dat het geval is, is er strikt genomen geen fundamenteel bezwaar dat het bedrijf de eigen accountant
                  kiest. Maar, zoals gezegd, zijn er ook derde belangen, en kunnen die strijdig zijn (of in ieder geval op gespannen voet staan)
                  met het enkele bedrijfsbelang. Hiervan kan bijvoorbeeld sprake zijn in geval van het signaleren van zeer risicodragende activa
                  bij een koersgevoelig bedrijf: de aandeelhouders zitten dan niet te wachten op slecht nieuws, maar het gevolg kan zijn dat
                  onderliggende risico’s onvoldoende helder gesignaleerd worden.
               </text:p>
      <text:p text:style-name="algemeen">Het algemeen belang bij een volledige en geheel onafhankelijke controle van de jaarrekening is groot. Zeker voor de grote
                  financiële instellingen is het onwenselijk dat er ook maar de geringste prikkel is om minder dan honderd procent kritisch
                  te zijn of te schijnen. Daarom stel ik voor dat weliswaar de opdrachtgever voor de audit van de grote financiële instellingen de controleklant zelf is, maar dat een onafhankelijke instantie, te denken valt aan de AFM, de keuze van de accountant
                  moet goedkeuren voordat de audit-opdracht wordt verstrekt.
               </text:p>
      <text:p text:style-name="tussenkop"><text:span text:style-name="tussenkop_cur">Een paar punten van toelichting</text:span></text:p>
      <text:p text:style-name="alineagroep">In dit voorstel hoeft er in de relatie tussen controleklant en accountant verder niet zoveel te veranderen. Nadat de accountant
                     voor de audit is goedgekeurd door de AFM gebeurt het werk zoals voorheen, inclusief het factureren. Dus de controleklant betaalt
                     de accountant op dezelfde basis als voorheen.
                  </text:p>
      <text:p text:style-name="alineagroep.end">Ik stel voor deze herziening van de relatie tussen controleklant en accountant te beperken tot de grote financiële instellingen.
                     Immers: bij deze instellingen is er een relatief zeer groot algemeen belang in verhouding tot het aandeelhoudersbelang. Dat
                     was ook de reden dat er miljarden gemeenschapsgeld zijn geïnvesteerd om de instellingen bij te staan, wat in andere sectoren
                     in die mate ondenkbaar zou zijn geweest. Als bij de groenteboer op de hoek de balans een vertekend beeld van de werkelijkheid
                     geeft, is dat vervelend voor crediteuren en handelspartners, maar niet in dezelfde mate als bij een hypotheekbank. Daarom,
                     en om zo min mogelijk onnodige drukte te genereren, de beperking tot de grote financiële instellingen.
                  </text:p>
      <text:h text:outline-level="3" text:style-name="divisiekop2">C. Scheiden advies en goedkeuring (Audit en Non-Audit)
               </text:h>
      <text:p text:style-name="algemeen">Op dit moment verrichten accountants veelal adviesdiensten voor dezelfde bedrijven als waar ze de boeken voor controleren.
                  Dit draagt het gevaar in zich van de slager die zijn eigen vlees keurt. Er bestaat geen enkel bezwaar tegen dat accountantskantoren
                  hun missie verbreden naar advieswerk en tegelijk ook jaarstukken goedkeuren, maar er bestaat wel een bezwaar tegen dat ze
                  dat doen bij hetzelfde bedrijf.
               </text:p>
      <text:p text:style-name="algemeen">In veel gevallen zijn de bedragen die een accountantskantoor verdient met advieswerk en reorganisatiewerk groter dan de bedragen
                  die het kantoor verdient door het controleren van de jaarrekening bij hetzelfde bedrijf. Natuurlijk worden de twee functies
                  binnen een kantoor belegd bij verschillende partners (het moest er nog eens bijkomen van niet!). Natuurlijk zijn de accountants
                  integere personen die hun oordeel over de jaarrekening niet zullen laten beïnvloeden door de zorg om de klandizie in het lucratieve
                  advieswerk. Maar een van de lessen van de kredietcrisis is dat perverse prikkels moeten worden weggenomen, zelfs als integere
                  professionals geneigd zijn ze te weerstaan. En daarom dient er een verbod te komen voor accountantskantoren om bij de onderneming
                  waar ze de audit doen ook andere werkzaamheden te verrichten.
               </text:p>
      <text:p text:style-name="algemeen">Vanuit de sector is veelvuldig gewezen op het bedrijfsmatige belang en het algemene belang van het verrichten van non-audit
                  werk: het kantoor kan zijn expertise verkregen bij audit-werk goed gebruiken bij advieswerk, en door het seizoensgebonden
                  karakter van de audit, altijd gekoppeld aan het verschijnen van de rekening, is het wat betreft de werklast voor het personeel
                  ook bedrijfseconomisch interessant (en dus op den duur voor de klant kostenefficiënt) dat de staf van een kantoor buiten het
                  audit-seizoen ook andere diensten vervult. Dit is allemaal waar, maar kan ook prima wanneer de kantoren kruislings werken:
                  kantoor A controleert Shell, kantoor B Texaco, en het advieswerk voor Shell gebeurt door B, en voor Texaco door kantoor C.
               </text:p>
      <text:p text:style-name="algemeen">Er is gewezen op de synergie van audit en non-audit: je kunt beter en kritischer de boeken controleren als je het bedrijf
                  door en door kent. Maar die vermeende synergie illustreert direct dat de vermeende Chinese Wall binnen het accountantskantoor
                  tussen diegenen die bij een bedrijf auditwerk doen en diegenen die er ander werk doen kennelijk niet zo hoog is.
               </text:p>
      <text:p text:style-name="algemeen">De conclusie kan alleen zijn dat de combinatie van audit en non-audit werk door hetzelfde accountantskantoor voor dezelfde
                  klant evident het risico draagt van potentiële perverse prikkels, en de combinatie daarom niet langer toegestaan moet worden.
               </text:p>
      <text:h text:outline-level="2" text:style-name="divisiekop1">4. Financiële gevolgen
               </text:h>
      <text:p text:style-name="algemeen">De financiële gevolgen van deze voorstellen zijn zo goed als nihil.</text:p>
      <text:h text:outline-level="2" text:style-name="divisiekop1">5. Samenvatting en beslispunten
               </text:h>
      <text:p text:style-name="algemeen">Na het uitbreken van de financiële crisis dient de hele keten van financiële transacties, van hypotheken via banken, securitisaties,
                  toezichthouders, overheden en internationale organisaties, stap voor stap duurzamer gemaakt te worden en te worden ontdaan
                  van perverse prikkels, om de kans op herhaling te verkleinen. Als onderdeel van dat proces is ook de accountancy van belang;
                  immers, die sector ziet toe op correcte informatie over de werkelijke stand van zaken in de onderneming.
               </text:p>
      <text:p text:style-name="algemeen">Ik leg de Tweede Kamer daarom de volgende beslispunten voor:</text:p>
      <text:list text:style-name="list-style-4">
        <text:list-item text:start-value="1">
          <text:p text:style-name="list.start">de door de beroepsgroep van accountants voorgestelde verbeteringen van de accountancy te ondersteunen;
                     </text:p>
        </text:list-item>
        <text:list-item text:start-value="2">
          <text:p text:style-name="list.cont">de regering te verzoeken op korte termijn een plan van actie te overleggen, met daarin waar nodig de plannen voor wet- en
                        regelgeving opdat de door de AFM in de nota van 1 september 2010 gewenste extra instrumenten voor een adequater toezicht worden
                        verschaft;
                     </text:p>
        </text:list-item>
        <text:list-item text:start-value="3">
          <text:p text:style-name="list.cont">de regering te verzoeken de Wet financieel toezicht en de Wet toezicht accountantsorganisaties als volgt te wijzigen:
                     </text:p>
          <text:list>
            <text:list-item text:start-value="1">
              <text:p text:style-name="list.cont">Accountantskantoren mogen voortaan niet langer dan zes jaar een bedrijf controleren, en dan minimaal zes jaar niet (verplichte
                              roulatie of Mandatory Rotation);
                           </text:p>
            </text:list-item>
            <text:list-item text:start-value="2">
              <text:p text:style-name="list.cont">Het wordt niet langer toegestaan dat een accountantskantoor de boeken controleert van een bedrijf waar men ook andere werkzaamheden
                              verricht. Scheiding van «audit» en «non-audit» («de slager keurt nooit zijn eigen vlees»);
                           </text:p>
            </text:list-item>
            <text:list-item text:start-value="3">
              <text:p text:style-name="list.end">Voor de grote financiële instellingen (banken en verzekeraars) wordt de accountantkeuze elk jaar pas omgezet in een definitieve
                              opdracht nadat die keuze door de AFM is geaccordeerd. Dit reduceert de (schijn van een) prikkel voor een bedrijf om een accountant
                              aan te stellen die als «gunstig» wordt ervaren.
                           </text:p>
            </text:list-item>
          </text:list>
        </text:list-item>
      </text:list>
      <text:p text:style-name="algemeen">In combinatie zullen deze voorstellen de kwaliteit van de accountancy verbeteren, daarmee bijdragen aan het voorkómen van
                  nieuwe <text:span text:style-name="cur">bubbles</text:span> waarbij de waarde van bedrijven extreem verkeerd worden ingeschat, en uiteindelijk helpen een meer duurzame financiële sector
                  te realiseren.
               </text:p>
      <text:p text:style-name="alineagroep">Ronald Plasterk, PvdA-fractie</text:p>
      <text:p text:style-name="alineagroep.end">Bussum, 15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