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1-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1<text:tab/>Wijziging van de Wet op de vaste boekenprijs in verband met de evaluatie van die wet </text:h>
      <text:h text:style-name="ifm_p_font.bold_size.9.06pt_mt.18.8mm_indent.-58.5mm_ifm" text:outline-level="1">
         H
      <text:tab/>BRIEF VAN DE MINISTER VAN ONDERWIJS, CULTUUR EN WETENSCHAP</text:h>
      <text:p text:style-name="ifm_p_mt.3.76mm_ifm">Aan de Voorzitter van de Eerste Kamer der Staten-Generaal</text:p>
      <text:p text:style-name="ifm_p_mt.3.76mm_ifm">Den Haag, 25 februari 2014</text:p>
      <text:p text:style-name="ifm_p_mt.3.76mm_ifm">Hierbij bied ik u aan het onderzoek «Tweede evaluatie van de Wet op de vaste boekenprijs»<text:note text:id="ID-296572-d37e63" text:note-class="footnote"><text:note-citation text:label="1 ">1</text:note-citation><text:note-body><text:p text:style-name="ifm_p_font.normal_size.6.93pt_mt..5mm_indent.-0.1161in_mleft.0.1161in_ifm">Ter inzage gelegd op de afdeling Inhoudelijke ondersteuning onder griffie nr. 154618.</text:p></text:note-body></text:note>, uitgevoerd door de bureau’s Dialogic en APE.</text:p>
      <text:p text:style-name="ifm_p_ifm">In mijn brief van 25 januari 2013<text:note text:id="ID-296572-d37e74" text:note-class="footnote"><text:note-citation text:label="2 ">2</text:note-citation><text:note-body><text:p text:style-name="ifm_p_font.normal_size.6.93pt_mt..5mm_indent.-0.1161in_mleft.0.1161in_ifm">Kamerstukken I 2012–2013, 32 641, G.</text:p></text:note-body></text:note> zegde ik toe dat u begin 2014 het evaluatieverslag tegemoet zou kunnen zien. Dit tijdstip is niet langer haalbaar. Vanwege onderzoekstechnische complicaties is het rapport later opgeleverd dan was gepland. Het betreft hier complexe materie die zorgvuldige besluitvorming vereist. Om deze reden acht ik het tevens wenselijk dat de Raad voor Cultuur een advies uitbrengt over het rapport. In mijn toezegging had ik hiermee geen rekening gehouden. Ik verzoek u begrip te hebben voor enige maanden uitstel van mijn rapportage aan uw Kamer. De adviesaanvraag is heden verstuurd en de Raad zal in de tweede helft van mei zijn advies gereed hebben. Ik verwacht u in ieder geval voor het zomerreces mijn beleidsreactie te kunnen aanbieden.</text:p>
      <text:p text:style-name="ifm_p_ifm">Eenzelfde brief heb ik gericht aan de voorzitter van de Tweede Ka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41, H<text:tab/><text:page-number text:select-page="current"/></text:p>
      </style:footer>
    </style:master-page>
    <style:master-page xmlns:sdu-fn="http://schema.sdu.nl/2011/07/functions" style:name="Landscape" style:page-layout-name="landscape-margin-text">
      <style:footer>
        <text:p text:style-name="footer">Eerste Kamer, vergaderjaar 2013-2014, 32 64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aste boekenprijs in verband met de evaluatie van die wet; Brief inzake Evaluatie Wet op de vaste boekenprijs</dc:title>
    <meta:user-defined meta:name="OVERHEIDop.ParlID/DC.identifier">kst-32641-H</meta:user-defined>
    <meta:user-defined meta:name="OVERHEIDop.ondernummer">H</meta:user-defined>
    <meta:user-defined meta:name="DCTERMS.W3CDTF/DCTERMS.available">2014-02-27</meta:user-defined>
    <meta:user-defined meta:name="OVERHEIDop.KamerstukTypen/DC.type">Brief</meta:user-defined>
    <meta:user-defined meta:name="OVERHEIDop.dossiernummer">32641</meta:user-defined>
    <meta:user-defined meta:name="OVERHEIDop.documenttitel">Brief inzake Evaluatie Wet op de vaste boekenprij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aste boekenprijs in verband met de evaluatie van die wet; Brief inzake Evaluatie Wet op de vaste boekenpr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4-02-25</meta:user-defined>
    <meta:user-defined meta:name="OVERHEIDop.dossiertitel">Wijziging van de Wet op de vaste boekenprijs in verband met de evaluatie van die wet</meta:user-defined>
    <meta:user-defined meta:name="OVERHEIDop.versieInformatie"/>
  </office:meta>
</office:document-meta>
</file>