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DE LIEFDE EN VOORDEWIND
            </text:p>
            <text:p text:style-name="headtable.datum">Ontvangen 8 december 2011
               
            </text:p>
          </table:table-cell>
          <table:covered-table-cell/>
        </table:table-row>
      </table:table>
      <text:p text:style-name="algemeen">De ondergetekenden stellen het volgende amendement voor:</text:p>
      <text:p text:style-name="hardreturn"/>
      <text:p text:style-name="amendement">In artikel I, onderdeel A, wordt het tweede onderdeel vervangen door twee onderdelen, luidende:</text:p>
      <text:p text:style-name="wat">2. In onderdeel b wordt «vrijwel uitsluitend» vervangen door «voor een substantieel deel» en wordt «schoolboeken» vervangen
                     door: school- en wetenschappelijke boeken.
                  </text:p>
      <text:section text:name="artikeltekst.d8250e122" text:style-name="wijziging.block">
        <text:p text:style-name="artikeltekst">2a. In onderdeel d. wordt «schoolboek» vervangen door «school of wetenschappelijk boek» en wordt «en Volwasseneneducatie»
                        vervangen door: , Volwasseneneducatie, Hoger beroepsonderwijs en Wetenschappelijk onderwijs.
                     </text:p>
      </text:section>
      <text:h text:outline-level="2" text:style-name="divisiekop1">Toelichting
               </text:h>
      <text:p text:style-name="amendement">Het schoolboek (het S-boek) is uitgesloten van de Wet op de vaste boekenprijs (hierna: de wet) omdat de aanschaf van dit boek
                  verplicht is en de prijsconcurrentie minimaal is. Verscheidenheid van titels en een dekkend landelijk netwerk van boekhandels
                  zijn op schoolboeken niet van toepassing. Dat geldt ook voor het wetenschappelijk boek. Het wetenschappelijk boek (het W-boek)
                  wordt in het hoger beroepsonderwijs en wetenschappelijk onderwijs verplicht gesteld voor studenten en er is nauwelijks prijsconcurrentie.
                  Daarnaast werken wetenschappelijke boeken vrijwel uitsluitend op basis van bestelling, waardoor nauwelijks extra risico wordt
                  gelopen door boekverkopers. Daarom beoogt de indiener met dit amendement aan te sluiten bij de uitzondering van het S-boek,
                  door het W-boek ook uit te zonderen van de vaste boekenprijs.
               </text:p>
      <text:p text:style-name="ondertekening">De Liefde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