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DE LIEFDE
            </text:p>
            <text:p text:style-name="headtable.datum">Ontvangen 8 december 2011
               
            </text:p>
          </table:table-cell>
          <table:covered-table-cell/>
        </table:table-row>
      </table:table>
      <text:p text:style-name="amendement">De ondergetekende stelt het volgende amendement voor:</text:p>
      <text:p text:style-name="wat">In artikel I, wordt na onderdeel B, een onderdeel ingevoegd, luidende:</text:p>
      <text:p text:style-name="lid"><text:span text:style-name="lidnr">BA<text:tab/></text:span></text:p>
      <text:p text:style-name="wat">In artikel 5, eerste lid, wordt de zinsnede «na verloop van een half jaar» vervangen door: na verloop van drie maanden.</text:p>
      <text:h text:outline-level="2" text:style-name="divisiekop1">Toelichting
               </text:h>
      <text:p text:style-name="amendement">Indiener beoogt de periode waarna de uitgever en de importeur de vaste boekenprijs kunnen aanpassen te verkorten van een half
                  jaar naar een periode van drie maanden. Gebleken is dat de meeste exemplaren van een nieuwe titel direct na de verschijning
                  worden verkocht. De periode van de vaste boekenprijs kan daarom verkort worden tot maximaal drie maanden. Uitgevers en importeurs
                  zijn daardoor eerder in staat in te spelen op de veranderende vraag naar boektitels.
               </text:p>
      <text:p text:style-name="ondertekening.end">De Lief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