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1
               </text:p>
          </table:table-cell>
          <table:table-cell office:value-type="string" table:number-columns-spanned="2" table:style-name="parlementair.kopcel3">
            <text:p text:style-name="headtable.dossiertitel"> Wijziging van de Wet op de vaste boekenprijs in verband met de evaluatie van die we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31 mei 2011
               
            </text:p>
          </table:table-cell>
          <table:covered-table-cell/>
        </table:table-row>
      </table:table>
      <text:h text:outline-level="2" text:style-name="divisiekop1">I ALGEMEEN
               </text:h>
      <text:h text:outline-level="3" text:style-name="divisiekop2">1. Inleiding
               </text:h>
      <text:p text:style-name="algemeen">Graag dank ik de leden van de fracties voor hun inbreng bij bovenvermeld wetsvoorstel. Ik heb er goede nota van genomen dat
                  de commissie de openbare behandeling van het wetsvoorstel genoegzaam voorbereid acht als de gestelde vragen en gemaakte opmerkingen
                  voldoende zijn beantwoord. De beantwoording van de vragen volgt de indeling van het verslag.
               </text:p>
      <text:h text:outline-level="3" text:style-name="divisiekop2">2. Algemeen
               </text:h>
      <text:p text:style-name="algemeen">De leden van de VVD-fractie zijn van oordeel dat de boekenbranche in vergelijking met andere economische sectoren geen bijzondere
                  positie inneemt en onderschrijven het standpunt van deze fractie in 2004 dat de vaste prijs een overbodig instrument is en
                  betrokken partijen gebaat zijn bij marktwerking. Zij menen dat de conclusies van de evaluatie ten onrechte worden toegeschreven
                  aan de vaste boekenprijs. Ook de Raad voor Cultuur zou dit hebben opgemerkt. Het wekt hun bevreemding dat toenmalig minister
                  Plasterk vaststelde dat de wet goed functioneert, terwijl de evaluatie wees op het «stabiel» blijven van de brede beschikbaarheid
                  van boeken of zelfs op een «afname».
               </text:p>
      <text:p text:style-name="alineagroep">Mijn reactie op bovenstaande uitspraken is als volgt. De wettelijk verankerde vaste boekenprijs dient ter ondersteuning van
                     het cultureel belang van een brede beschikbaarheid van boeken en een pluriform titelaanbod. Het instrument grijpt in op het
                     niveau van de boekhandel en verhindert dat prijsstunters het marktaandeel van de assortimentsboekhandel aantasten. Het uitsluiten
                     van prijsconcurrentie tussen aanbieders stelt de boekhandel financieel in staat ook minder courante titels met hogere voorraadkosten
                     in het assortiment op te nemen.
                  </text:p>
      <text:p text:style-name="alineagroep.end">In het evaluatieverslag wordt geen causaal verband gelegd tussen de invoering van de wettelijke vaste prijs en de onderzoeksdata
                     van de evaluatie, maar wordt gewezen op de grote mate van continuïteit met de situatie onder het privaatrechtelijk regime
                     van prijsbinding. In die zin vervult de vaste prijs nog steeds zijn functie. Ook is dit positieve oordeel niet in strijd met
                     de bevinding van de onderzoekers dat de boekhandel gemiddeld minder breed lijkt in te kopen. Ik wijs op de constatering van
                     de onderzoekers dat «Gesignaleerde ontwikkelingen zijn terug te voeren op autonome factoren, die los staan van de wet of de
                     vaste prijs als zodanig en deels een continuering zijn van trends die zich al vóór 2005 aftekenden» («Evaluatie van de Wet
                     op de vaste boekenprijs», bureau APE, Den Haag 2009, blz 6 van de samenvatting)<text:note text:id="ID-116405-d28e137" text:note-class="footnote"><text:note-citation text:label="1">1</text:note-citation><text:note-body><text:p> Kamerstukken II 2009–2010, 32 300, nr. 1.
               </text:p></text:note-body></text:note>.
                  </text:p>
      <text:p text:style-name="algemeen">De leden van de CDA-fractie vragen in het licht van de voortschrijdende digitalisering naar de houdbaarheid op de langere
                  termijn van de vaste boekenprijs en naar de termijn van de volgende evaluatie.
               </text:p>
      <text:p text:style-name="algemeen">De beantwoording van deze vragen houdt verband met vragen van deze leden over een vaste prijs voor het e-boek en ik verwijs
                  dan ook graag naar die beantwoording onder 6.
               </text:p>
      <text:p text:style-name="algemeen">De leden van de SP-fractie vragen naar de effecten van de vaste prijs op het prijsniveau van boeken.</text:p>
      <text:p text:style-name="algemeen">Er zijn geen cijfermatige gegevens voor de invloed van verticale prijsbinding op het prijsniveau van boeken. Uitgevers kunnen
                  verschillende prijsstrategieën toepassen. Of verticale prijsbinding als zodanig van invloed is op deze prijsstrategieën is
                  niet bekend. Bij verkoop zullen door de vaste prijs goedlopende boeken (bestsellers) tegen een hogere prijs verkocht worden
                  dan in een situatie met prijsconcurrentie. Hierdoor ontstaat voor boekhandels extra financiële ruimte om de kosten die gemoeid
                  zijn met het in voorraad houden van minder courante titels te financieren.
               </text:p>
      <text:h text:outline-level="3" text:style-name="divisiekop2">3. Werknemers- en auteurskorting
               </text:h>
      <text:p text:style-name="algemeen">De leden van de VVD-fractie vragen om een toelichting op «de uitbreiding» van de kortingsregeling voor werknemers die in de oorspronkelijke wet «beperkt» zou zijn «mede uit een oogpunt van deregulering».
                  De leden vragen of het oogpunt van deregulering de afgelopen vijf jaar minder belangrijk is geworden.
               </text:p>
      <text:p text:style-name="alineagroep">Om ieder misverstand weg te nemen, stel ik vast dat aan de orde is het opnemen van een bepaling over verkoop aan werknemers
                     van de boeken- en muziekbladenbranche. Een kortingsregeling voor werknemers, zoals die onder de privaatrechtelijke regeling
                     van de vaste boekenprijs wel bestond, is niet in de wet opgenomen mede uit een oogpunt van deregulering. Er bestaat op dit
                     moment dus geen kortingsmogelijkheid voor werknemers en bij het voorliggende wetsvoorstel wordt die dus ook niet uitgebreid.
                  </text:p>
      <text:p text:style-name="alineagroep.end">Zoals de memorie van toelichting vermeldt wordt met «deregulering» gedoeld op het uitgangspunt van de wet om alle onder het
                     privaatrechtelijk regime bestaande kortingsregelingen te beperken tot gevallen waarin efficiencywinst wordt geboekt bij gelijktijdige
                     afname van meerdere exemplaren van een boek. Dit uitgangspunt blijft in stand. De verkoopregeling voor werknemers wordt namelijk
                     in de wet niet als korting aangemerkt, maar als een vorm van verkoop waarvoor de verplichting een vaste prijs toe te passen
                     niet geldt. Deze constructie is ook gekozen voor de verkoop van één exemplaar van een boek door een uitgever aan de Koninklijke
                     Bibliotheek zoals in de memorie van toelichting is uiteengezet. De verkoop van boeken aan werknemers wordt dus met de voorgestelde wijziging uitgezonderd van het toepassingsbereik
                     van de wet.
                  </text:p>
      <text:p text:style-name="algemeen">De leden van de CDA-fractie vragen naar een nadere onderbouwing voor het niet opnemen van een wettelijke regeling voor auteurskorting
                  in het wetsvoorstel.
               </text:p>
      <text:p text:style-name="algemeen">De auteurskorting faciliteert de auteur als ondernemer. De functie van deze kortingsregeling, hoe sympathiek ook, ligt te
                  ver verwijderd van de doelstelling van de wet om daarin te worden opgenomen. Evenmin is aansluiting bij de fiscale regeling
                  voor werknemers mogelijk omdat een auteur niet in dienst is van zijn uitgever. Bovendien kunnen uitgevers onder de wet wel
                  gratis exemplaren aan de auteur verstrekken en hierover kunnen contractuele afspraken worden gemaakt. Als de exemplaren nodig
                  zijn voor publicitaire doeleinden dan heeft de uitgever immers ook baat bij het gratis verstrekken van boeken aan de auteur.
                  Ik ga er dus vanuit dat auteurs en uitgevers in goed overleg tot een andere oplossing kunnen komen die per saldo hetzelfde
                  resultaat oplevert voor de auteur. Ook wijs ik er op dat beroepskosten aftrekbaar zijn van het inkomen of de winst. Schrijvers
                  kunnen evenals andere zelfstandigen een vast bedrag beroepskosten aftrekken van hun inkomen of winst. Indien de werkelijke
                  kosten hoger liggen is het meerdere ook aftrekbaar mits de kosten niet hoger liggen dan hetgeen in de beroepsgroep gebruikelijk
                  is.
               </text:p>
      <text:h text:outline-level="3" text:style-name="divisiekop2">4. Geen vaste prijs meer voor geïmporteerde muziekuitgaven
               </text:h>
      <text:p text:style-name="algemeen">De leden van de SP-fractie vragen of prijsverschillen die mogelijk worden door de afschaffing van de vaste prijs voor geïmporteerde
                  bladmuziek niet kunnen leiden tot schadelijke effecten zoals versmalling van het assortiment of bedreiging van kleine zelfstandigen.
               </text:p>
      <text:p text:style-name="algemeen">Dit is niet het geval. De veronderstelling dat de wijziging prijsverschillen mogelijk maakt die voorheen niet bestonden is
                  onjuist. De reden voor de afschaffing van de vaste prijs voor geïmporteerde muziekuitgaven is namelijk dat de vaste prijs
                  juist niet functioneert voor die uitgaven vanwege de bepaling in de wet dat een vaste prijs pas na een half jaar mag worden
                  aangepast. Dit betekent dat prijswijzigingen van buitenlandse uitgevers en fluctuaties in de wisselkoers niet direct door
                  alle importeurs op hetzelfde moment kunnen worden verwerkt in de Nederlandse verkoopprijzen. Door het schrappen van de bepaling
                  ontstaat een gelijk speelveld onder de importeurs en verkopers. Tengevolge van de wijziging zal de prijsconcurrentie niet
                  substantieel toenemen omdat in de huidige situatie ook veel prijsverschillen bestaan door de omstandigheid dat iedere importeur
                  zelfstandig een prijs dient vast te stellen.Daarom valt het niet te verwachten dat het afschaffen van de vaste prijs voor
                  uit het buitenland geïmporteerde bladmuziekuitgaven tot meer prijsconcurrentie zal leiden en als gevolg daarvan tot een versmalling
                  van het assortiment of afname van het aantal verkopers zal leiden.
               </text:p>
      <text:h text:outline-level="3" text:style-name="divisiekop2">5. Buitenlandse boekverkopers
               </text:h>
      <text:p text:style-name="algemeen">De leden van de VVD-fractie vragen hoe vaak het gebeurt dat buitenlandse boekverkopers uit Nederland geïmporteerde boeken
                  of muziekuitgaven rechtstreeks verkopen aan eindafnemers in Nederland en of er cijfers over de omvang van deze verkoop bestaan.
               </text:p>
      <text:p text:style-name="algemeen">Hierover ontbreken cijfers. Volgens het Commissariaat voor de Media is de betreffende boekenomzet (nog) heel gering. De voorgestelde
                  wijziging dicht een lacune in de wet. Daarin is met betrekking tot grensoverschrijdende verkoop namelijk niets geregeld over
                  rechtstreekse verkoop (via internet) vanuit het buitenland. Door de voorgestelde maatregel zal het Commissariaat over de mogelijkheid
                  beschikken om een procedure te starten indien hij omzeiling van de wet vermoedt van een verkoper die gevestigd is in de Europese
                  Unie of de Europese Economische Ruimte (EER). Voor verkopers buiten Europa geldt de verplichting de vaste prijs toe te passen
                  in alle gevallen van rechtstreekse verkoop aan eindafnemers in Nederland. Omzeiling van de wet hoeft dan niet bewezen te worden.
               </text:p>
      <text:p text:style-name="algemeen">De leden van de VVD-fractie vragen tevens wat de effecten van de afschaffing van de vaste boekenprijs in Engeland zijn ten
                  aanzien van de prijs van boeken, het aantal titels, het aantal verkooplocaties en het aantal uitgevers.
               </text:p>
      <text:p text:style-name="algemeen">Gezaghebbende en betrouwbare effectstudies zijn er niet. Een kwalitatieve samenvatting van uit diverse bronnen beschikbare
                  gegevens laat zien dat veel zelfstandige boekhandels werden gedwongen te sluiten; een effect dat weliswaar niet volledig maar
                  toch voor een groot deel kan worden toegeschreven aan de afschaffing van het NBA. Zij verloren namelijk een substantieel deel
                  van hun omzet aan supermarkten en discounters die boeken tegen stuntprijzen aanboden. Verder zijn de prijzen van boeken niet
                  gedaald en is het aantal titels en uitgevers grosso modo gelijk gebleven. Hierbij dient te worden aangetekend dat het aantal
                  titels en uitgevers door marktontwikkelingen wordt beïnvloed die losstaan van de vaste boekenprijs. In dit verband is ook
                  relevant te melden dat een vaste boekenprijs van groter belang is voor relatief kleine taalgebieden.
               </text:p>
      <text:p text:style-name="algemeen">In het licht van het onder de wet brengen van in het buitenland gevestigde boekverkopers vragen de leden van de VVD-fractie
                  hoe de regering België ziet, waar veel Nederlandstalige literatuur vandaan komt.
               </text:p>
      <text:p text:style-name="algemeen">De Wet op de vaste boekenprijs is van toepassing op Nederlandstalige boeken die in Nederland worden uitgegeven of in Nederland
                  worden geïmporteerd. De vaste prijs dient daarbij te worden toegepast door verkopers in Nederland. De voorgestelde aanpassing
                  zorgt er alleen voor dat ook in het buitenland gevestigde boekverkopers de vaste prijs dienen toe te passen als zij boeken
                  uit Nederland importeren en vervolgens rechtstreeks verkopen aan eindafnemers in Nederland. Als gevolg van het Europese recht
                  inzake het vrije handelsverkeer geldt daarbij als extra voorwaarde voor verkopers in de Europese Unie dat de verkoper het
                  oogmerk moet hebben om de wet te omzeilen. België heeft hierbij geen bijzondere positie. In België gevestigde boekverkopers
                  die rechtstreeks in België uitgegeven boeken aan eindafnemers in Nederland verkopen, zullen dus niet onder de wet vallen.
                  Overigens is slechts sprake van een beperkte import van Nederlandstalige literatuur uit België, omdat verreweg de meeste (bekende)
                  Belgische auteurs publiceren bij Nederlandse uitgevers.
               </text:p>
      <text:p text:style-name="algemeen">De leden van de VVD-fractie stellen dat de wet alleen van toepassing wordt op boekverkopers in de Europese Unie en de Europese
                  Economische Ruimte. Zij vragen hoe de regering boekverkopers van daarbuiten van de Nederlandse boekenmarkt weert.
               </text:p>
      <text:p text:style-name="algemeen">De voorgestelde bepaling om in het buitenland gevestigde verkopers onder de wet te brengen is van toepassing op verkopers
                  in alle landen voor zover deze verkopers boeken uit Nederland importeren en vervolgens rechtstreeks aan eindafnemers in Nederland
                  verkopen. Ten aanzien van verkopers in de Europese Unie en de EER geldt in verband met het vrije handelsverkeer een beperking
                  van deze bepaling. De wet is alleen van toepassing op in de Europese Unie en EER gevestigde verkopers als deze verkopers boeken
                  uit Nederland importeren, vervolgens rechtstreeks aan eindafnemers in Nederland verkopen en daarbij het oogmerk hebben de
                  wet te omzeilen.
               </text:p>
      <text:p text:style-name="algemeen">Voorts voorzien de leden van de VVD-fractie een beperking van de digitale kansen van de boekenmarkt die door de wijzigingsvoorstellen
                  wordt bestendigd en vragen naar mijn oordeel ter zake.
               </text:p>
      <text:p text:style-name="algemeen">Bij de verkoop van fysieke boeken dienen ook internetboekverkopers de vaste prijs toe te passen. Het doel van de wet is immers
                  het voorkomen van prijsconcurrentie tussen verkopers van boeken ten behoeve van de brede beschikbaarheid van een pluriform
                  titelaanbod. Ondernemers wordt echter niets in de weg gelegd om op alle mogelijke andere vlakken met elkaar te concurreren
                  en we zien ook een stijgend aandeel van de verkoop via internet. Daarbij dient te worden vermeld dat het digitaal beschikbaar
                  stellen van boeken niet onder het toepassingsbereik van de wet valt en digitale kansen voor de boekenmarkt dus vrij aanwezig
                  zijn.
               </text:p>
      <text:p text:style-name="algemeen">De leden van de VVD-fractie vragen eveneens of «het vereiste van hoofdzakelijk verkoopactiviteiten in Nederland plaatsvinden»
                  niet juist internetverkopers verjaagt uit Nederland, omdat het gunstiger is vanuit het buitenland te opereren.
               </text:p>
      <text:p text:style-name="alineagroep">Er moet onderscheid worden gemaakt tussen de situatie waarbij de boeken de landsgrenzen niet passeren, omdat de buitenlandse
                     verkoper deze betrekt bij het Centraal Boekhuis of een Nederlandse grossier, en de situatie waarbij de boeken fysiek naar
                     het buitenland worden geëxporteerd en vervolgens weer verzonden naar Nederlandse eindafnemers. In het eerste geval is sprake
                     van een in het buitenland gevestigde verkoper die, gelet op bestaande jurisprudentie, is aan te merken als een Nederlandse
                     verkoper die onder de wet valt. Dit betekent dat internetverkopers zich niet op een eenvoudige manier aan de wet kunnen onttrekken
                     door zich statutair in het buitenland te vestigen.
                  </text:p>
      <text:p text:style-name="alineagroep.end">De toegevoegde bepaling betreft het tweede geval van daadwerkelijke export en «reïmport» van boeken. Vanwege de daarmee gemoeide
                     kosten zal de keuze voor vestiging in een ander land vermoedelijk alleen renderen bij vestiging in een van onze buurlanden.
                     Internetverkopers in België en Duitsland worden niet gehinderd door de toegevoegde bepaling indien zij zich met hun verkoopactiviteiten
                     niet exclusief op Nederland richten c.q. het Commissariaat voor de Media geen omzeiling van de wet kan aantonen.
                  </text:p>
      <text:h text:outline-level="3" text:style-name="divisiekop2">6. Aanpassingen van technische aard
               </text:h>
      <text:p text:style-name="algemeen">De leden van de CDA-fractie vragen respectievelijk of en zo ja, waarom het e-boek buiten de reikwijdte van de wet valt en
                  of er andere wetgeving is waarin de prijzen van e-boeken zijn geregeld.
               </text:p>
      <text:p text:style-name="alineagroep">De wet is alleen van toepassing op papieren boeken, het e-boek valt dus niet onder het bereik van de wet. De indieners vonden
                     destijds de omvang van productie en afzet van e-boeken te marginaal en hadden niet de verwachting dat daarin op korte termijn
                     verandering zou komen. We kunnen nu constateren dat de omzet nog steeds marginaal is, maar dat de kans op snelle toename van
                     het marktaandeel wel degelijk aanwezig is. Voor zover bekend is in drie Europese landen de prijsbinding van het e-boek wettelijk
                     geregeld.
                  </text:p>
      <text:p text:style-name="alineagroep">In Frankrijk is een wetsvoorstel voor invoering van een vaste prijs voor e-boeken door het parlement vastgesteld. Het wetsvoorstel
                     is genotificeerd bij de Europese Commissie die nog moet beoordelen of zij kan instemmen met het antwoord van de Franse overheid
                     op een groot aantal kritische vragen over het ontwerp. In de Duitse wet op de vaste boekenprijs wordt geen onderscheid gemaakt
                     naar drager, zodat daar ook het e-boek binnen het bereik van de wet valt. De vaste prijs van het e-boek mag in Duitsland niet
                     lager zijn dan de prijs van de goedkoopste printversie. Voorts kent Noorwegen prijsbinding van het e-boek.
                  </text:p>
      <text:p text:style-name="alineagroep">In het evaluatieverslag is een onderzoek aangekondigd naar de eventuele functionaliteit van een vaste prijs voor het e-boek
                     (Kamerstukken II 2009–2010, 32 300, nr. 1, blz 6). Inmiddels is dit onderzoek aanbesteed en naar verwachting zal het onderzoeksrapport begin juni gereed zijn. De studie
                     moet antwoord geven op de vraag of een vaste prijs voor het e-boek een functie zou kunnen vervullen bij de instandhouding
                     van een breed beschikbaar en pluriform boekenaanbod in het digitale én het fysieke domein en een juridische analyse bevatten
                     van de handhaafbaarheid en de uitvoerbaarheid. Tevens moet de studie resulteren in een aantal toekomstscenario’s voor het
                     marktaandeel en de distributiestructuur van e-boeken. Het onderzoek zal ook indicaties geven over de houdbaarheid van de vaste
                     prijs op de langere termijn.
                  </text:p>
      <text:p text:style-name="alineagroep">Ik zal uw kamer het onderzoeksrapport en mijn reactie daarop toezenden.</text:p>
      <text:p text:style-name="alineagroep.end">In het evaluatieverslag staat het voornemen om – conform de vijfjaarlijkse verplichting in de wet – in 2014 een tweede evaluatie
                     te houden van de wet en deze evaluatie specifiek te richten op de gevolgen van de digitalisering. Vooralsnog houd ik vast
                     aan dit voornemen.
                  </text:p>
      <text:h text:outline-level="3" text:style-name="divisiekop2">7. Uitvoerbaarheid en handhaafbaarheid
               </text:h>
      <text:p text:style-name="algemeen">De leden van de CDA-fractie kijken kritisch naar de handhaafbaarheid van het wetsvoorstel. Zij achten de handhaafbaarheid
                  moeilijk in het geval van een opheffingsuitverkoop en bij verkoop via websites, opererend vanuit het binnen- en buitenland.
               </text:p>
      <text:p text:style-name="alineagroep">De handhaafbaarheid van de mogelijkheden en voorwaarden van de opheffingsuitverkoop leveren geen problemen op in de handhaafbaarheid,
                     omdat de verkoper zich eerst dient te melden bij het Commissariaat voor de Media voordat opheffingsuitverkoop is toegestaan.
                     Het Commissariaat werkt daarnaast op basis van meldingen en reageert op meldingen van door derden gesignaleerde potentiële
                     wetsovertredingen. Dit systeem werkt adequaat omdat boekverkopers zeer alert zijn op concurrentievervalsende praktijken van
                     collega-verkopers. Een opheffingsuitverkoop is daarbij doorgaans een breed bekendgemaakt evenement.
                  </text:p>
      <text:p text:style-name="alineagroep.end">Bij binnenlandse websites is de handhaving van de vaste prijs niet bijzonder moeilijk, ook niet in het geval de verkoper statutair
                     in het buitenland is gevestigd, gegeven de bestaande jurisprudentie (Kamerstukken II 2009–2010, 32 300, nr. 1, blz 8), Bij buitenlandse websites moet het Commissariaat beoordelen in welk land de relevante ondernemersactiviteiten –
                     zoals de verkoop, de levering, de facturering, de betaling en het retour nemen van boeken – plaatsvinden. Ook is opsporing
                     van de overtreding mogelijk door inzage in zakelijke gegevens en bescheiden te vorderen bij Nederlandse bedrijven die met
                     de buitenlandse website samenwerken bij de verkoop en distributie van boeken. In sommige gevallen zal handhaving lastig kunnen
                     zijn.
                  </text:p>
      <text:h text:outline-level="2" text:style-name="divisiekop1">II ARTIKELSGEWIJS
               </text:h>
      <text:h text:outline-level="3" text:style-name="divisiekop2">1. Artikel I, onderdeel C
               </text:h>
      <text:p text:style-name="algemeen">De leden van de VVD-fractie zien graag dat naast de schoolboeken ook de wetenschappelijke boeken niet onder de wet vallen.
                  Ter ondersteuning van hun standpunt verwijzen zij naar een uitspraak van professor Barbara Baarsma.
               </text:p>
      <text:p text:style-name="alineagroep">De belangrijkste reden waarom wetenschappelijke boeken prijsbinding kennen is dat deze boeken niet uitsluitend ten behoeve
                     van het HBO- en WO-onderwijs worden vervaardigd maar ook voor een algemeen publiek. Wetenschappelijke boeken die ook zijn
                     bestemd voor een algemeen publiek en via de boekhandel worden gedistribueerd nemen dus dezelfde positie in als algemene boeken.
                  </text:p>
      <text:p text:style-name="alineagroep.end">De indieners hadden daarnaast de overweging dat studenten in vergelijking met scholieren een grotere vrijheidsmarge hebben
                     in de keuze van aanschaf van de titels voor hun studie (memorie van toelichting, kamerstukken II 2002–2003, 28 652, nr. 3). Bovendien is het uitvoeringstechnisch onmogelijk om het deel van de wetenschappelijke publicaties met de exclusieve functie
                     van onderwijsleermiddel af te bakenen van de overige wetenschappelijke boeken.
                  </text:p>
      <text:h text:outline-level="3" text:style-name="divisiekop2">2. Artikel I, onderdeel A
               </text:h>
      <text:p text:style-name="algemeen">De leden van de CDA-fractie vragen hoe de voorwaarden die aan de opheffingsuitverkoop worden verbonden, kunnen worden gehandhaafd.</text:p>
      <text:p text:style-name="algemeen">Op deze vraag is reeds onder 7. ingegaan. Opheffingsuitverkoop kan pas aanvangen na melding bij het Commissariaat voor de
                  Media. Vervolgens kan het Commissariaat toezien op de voorwaarden waaraan de verkoop is gebonden. Daarnaast baseert het Commissariaat
                  zich in het toezicht op meldingen, waarbij hij direct reageert op gemelde vermoedelijke wetsovertredingen.
               </text:p>
      <text:h text:outline-level="3" text:style-name="divisiekop2">3. Artikel I, onderdeel D
               </text:h>
      <text:p text:style-name="algemeen">De leden van de VVD-fractie vragen naar aanleiding van de terminologische aanpassing van levering in verkoop, naar de verhouding
                  met de terminologie in het Burgerlijk Wetboek aangaande koopovereenkomst. Zij vragen de regering te bevestigen dat deze wijziging
                  geen uitbreiding van de reikwijdte van de wet inhoudt.
               </text:p>
      <text:p text:style-name="algemeen">In de artikelen waarin levering wordt vervangen door verkoop, wordt met levering gedoeld op de koopovereenkomst waarbij een
                  boek wordt verstrekt voor een bepaalde prijs. In het Burgerlijk Wetboek wordt in artikel 1 van Boek 7 koop gedefinieerd als
                  «de overeenkomst waarbij de een zich verbindt een zaak te geven en de ander om daarvoor een prijs in geld te betalen». Het
                  woord levering zou tot het misverstand kunnen leiden dat de bepaling alleen ziet op het onderdeel van de koop dat het geven
                  van het boek betreft. Terminologisch is het dus juister om over de verkoop van boeken te spreken. Deze aanpassing leidt daarmee
                  niet tot uitbreiding van de reikwijdte van de wet.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