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5 april 2011
               
            </text:p>
          </table:table-cell>
          <table:covered-table-cell/>
        </table:table-row>
      </table:table>
      <text:p text:style-name="algemeen">De vaste commissie voor Onderwijs, Cultuur en Wetenschap<text:note text:id="ID-107368-d28e129"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halfvet">
                                 I
                                 </text:span></text:p>
          </table:table-cell>
          <table:table-cell office:value-type="string">
            <text:p text:style-name="Table_20_Contents_Left">
                              <text:span text:style-name="halfvet">ALGEMEEN
                                 </text:span></text:p>
          </table:table-cell>
          <table:table-cell office:value-type="string">
            <text:p text:style-name="Table_20_Contents_Right"><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Werknemers- en auteurskorting</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Geen vaste prijs meer voor geïmporteerde muziekuitgaven</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Buitenlandse boekverkopers</text:p>
          </table:table-cell>
          <table:table-cell office:value-type="string">
            <text:p text:style-name="Table_20_Contents_Right">4</text:p>
          </table:table-cell>
        </table:table-row>
        <table:table-row>
          <table:table-cell office:value-type="string">
            <text:p text:style-name="Table_20_Contents_Left">6.</text:p>
          </table:table-cell>
          <table:table-cell office:value-type="string">
            <text:p text:style-name="Table_20_Contents_Left">Aanpassingen van technische aard</text:p>
          </table:table-cell>
          <table:table-cell office:value-type="string">
            <text:p text:style-name="Table_20_Contents_Right">5</text:p>
          </table:table-cell>
        </table:table-row>
        <table:table-row>
          <table:table-cell office:value-type="string">
            <text:p text:style-name="Table_20_Contents_Left">7.</text:p>
          </table:table-cell>
          <table:table-cell office:value-type="string">
            <text:p text:style-name="Table_20_Contents_Left">Uitvoerbaarheid en handhaafbaarheid</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S
                                 </text:span></text:p>
          </table:table-cell>
          <table:table-cell office:value-type="string">
            <text:p text:style-name="Table_20_Contents_Right"><text:span text:style-name="halfvet">5</text:span>
                              
                           </text:p>
          </table:table-cell>
        </table:table-row>
        <table:table-row>
          <table:table-cell office:value-type="string">
            <text:p text:style-name="Table_20_Contents_Left">1.</text:p>
          </table:table-cell>
          <table:table-cell office:value-type="string">
            <text:p text:style-name="Table_20_Contents_Left">Artikel I, Onderdeel A</text:p>
          </table:table-cell>
          <table:table-cell office:value-type="string">
            <text:p text:style-name="Table_20_Contents_Right">5</text:p>
          </table:table-cell>
        </table:table-row>
        <table:table-row>
          <table:table-cell office:value-type="string">
            <text:p text:style-name="Table_20_Contents_Left">2.</text:p>
          </table:table-cell>
          <table:table-cell office:value-type="string">
            <text:p text:style-name="Table_20_Contents_Left">Artikel I, Onderdeel C</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ext:p text:style-name="Table_20_Contents_Left">Artikel I, Onderdeel D</text:p>
          </table:table-cell>
          <table:table-cell office:value-type="string">
            <text:p text:style-name="Table_20_Contents_Right">5</text:p>
          </table:table-cell>
        </table:table-row>
      </table:table>
      <text:p/>
      <text:h text:outline-level="2" text:style-name="divisiekop1">I ALGEMEEN
               </text:h>
      <text:h text:outline-level="3" text:style-name="divisiekop2">1. Inleiding
               </text:h>
      <text:p text:style-name="algemeen">De leden van de VVD-fractie hebben, met in herinnering de wetsbehandeling in 2004<text:note text:id="ID-107368-d28e488" text:note-class="footnote"><text:note-citation text:label="2">2</text:note-citation><text:note-body><text:p>Handelingen II, 2003–2004, nr. 82–5282 – 82–5297 d.d. 9 juni 2004; nr. 87–5600 – 87–5617,d.d. 23 juni 2004;  nr. 90–5783 –
                  90–5794, d.d. 30 juni 2004; nr. 91–5906 d.d. 1 juli 2004. Betreffende een initiatiefwetsvoorstel: Voorstel van wet van de
                  leden Dittrich, Halsema en Van Nieuwenhoven houdende regels omtrent de vaste boekenprijs (Wet op de vaste boekenprijs), Kamerstuk
                  28 652, nr. 8.
               </text:p></text:note-body></text:note>, kennisgenomen van het wetsvoorstel. De leden van deze fractie zien aanleiding een aantal opmerkingen te maken en vragen
                  te stellen.
               </text:p>
      <text:p text:style-name="algemeen">De leden van de PvdA-fractie hebben kennis genomen van de wijziging van de Wet op de vaste boekenprijs in verband met de evaluatie
                  van die wet.
               </text:p>
      <text:p text:style-name="algemeen">De leden van de CDA-fractie hebben met belangstelling kennisgenomen van het voorstel tot wijziging op de Wet op de vaste boekenprijs
                  naar aanleiding van de evaluatie van die wet (hierna: de wet). Op een aantal punten verzoeken de leden de regering tot een
                  toelichting.
               </text:p>
      <text:p text:style-name="algemeen">De leden van de SP-fractie hebben met interesse kennisgenomen van het wetsvoorstel.</text:p>
      <text:h text:outline-level="3" text:style-name="divisiekop2">2. Algemeen
               </text:h>
      <text:p text:style-name="alineagroep">De leden van de VVD-fractie achten de uitgangspunten van de toenmalige initiatiefnemers<text:note text:id="ID-107368-d28e529" text:note-class="footnote"><text:note-citation text:label="3">3</text:note-citation><text:note-body><text:p>De leden Dittrich, Halsema en Van Nieuwenhoven (Kamerstuk 28 652).
               </text:p></text:note-body></text:note> van het voorstel voor een Wet op de vaste boekenprijs duidelijk, namelijk «het waarborgen van een breed en divers aanbod
                     van boeken in het Nederlands en het Fries» via een «geografisch ruim gespreid net van boekhandels met een groot en gevarieerd
                     assortiment.»<text:note text:id="ID-107368-d28e540" text:note-class="footnote"><text:note-citation text:label="4">4</text:note-citation><text:note-body><text:p>Memorie van toelichting, Kamerstuk 28 652, nr. 9.
                  
               </text:p></text:note-body></text:note> De boekenmarkt is onderdeel van de Nederlandse cultuur en daar dient zorgvuldig mee omgegaan te worden. De leden zijn van
                     mening dat de Nederlandse literatuur een wezenlijk onderdeel van de Nederlandse maatschappij is. Deze wet is echter gevoed
                     door de angst de status quo van de boekenmarkt en de uitgeverijen te veranderen. Al in 2004 pleitten de leden van deze fractie
                     tegen een vaste boekenprijs, die verticale prijsbindingen heeft verankerd in de Nederlandse wet, omdat zij van mening zijn
                     dat betrokken partijen in grote meerderheid gebaat zijn bij de effecten van marktwerking in tegenstelling tot het kunstmatig
                     fixeren van boekenprijzen. Desalniettemin bestaat de Wet op de vaste boekenprijs nu zes jaar en heeft een evaluatie plaatsgevonden.
                  </text:p>
      <text:p text:style-name="alineagroep">De mening van deze leden is ongewijzigd gebleven, ook na het bestuderen van de evaluatie.<text:note text:id="ID-107368-d28e555" text:note-class="footnote"><text:note-citation text:label="5">5</text:note-citation><text:note-body><text:p>Evaluatie van de Wet op de vaste boekenprijs, Kamerstuk 32 300, nr. 1.
               </text:p></text:note-body></text:note> Niet alleen in 2004<text:note text:id="ID-107368-d28e568" text:note-class="footnote"><text:note-citation text:label="6">6</text:note-citation><text:note-body><text:p>Bij het voorstel van wet van de leden Dittrich, Halsema en Van Nieuwenhoven houdende regels omtrent de vaste boekenprijs (Wet
                  op de vaste boekenprijs), Kamerstuk 28 652, nr. 8.
               </text:p></text:note-body></text:note>, maar ook nu wordt een valse waarde gehecht aan de vaste boekenprijs. De conclusies die getrokken zijn op basis van de evaluatie,
                     worden volgens de leden ten onrechte toegeschreven aan de vaste boekenprijs. De mening van de toenmalige minister van Onderwijs,
                     Cultuur en Wetenschap, de heer Plasterk, dat «de wet goed functioneert en de vaste prijs bijdraagt aan de brede beschikbaarheid
                     van het boek» wekt bevreemding bij deze leden, omdat de beschikbaarheid «stabiel» is gebleven en onderzoek zelfs wijst op
                     «afname».<text:note text:id="ID-107368-d28e579" text:note-class="footnote"><text:note-citation text:label="7">7</text:note-citation><text:note-body><text:p>Kamerstuk 32 300, nr. 1.
               </text:p></text:note-body></text:note> De Raad van State onderschrijft deze tegenstelling: «de stellige bewering dat dit een gevolg van de wet is, wordt in het
                     kwantitatieve deel van het onderzoek echter niet of nauwelijks cijfermatig onderbouwd omdat cijfermateriaal niet of nauwelijks
                     (compleet) voorhanden is».<text:note text:id="ID-107368-d28e590" text:note-class="footnote"><text:note-citation text:label="8">8</text:note-citation><text:note-body><text:p>Kamerstuk 32 641, nr. 4.
               </text:p></text:note-body></text:note>
                     
                  </text:p>
      <text:p text:style-name="alineagroep.end">De leden blijven mede op basis van de evaluatie bij hun standpunt dat de Wet op de vaste boekenprijs een overbodig instrument
                     is. De boekenprijs kan worden losgelaten omdat deze sector in vergelijking met andere economische sectoren geen bijzondere
                     positie heeft die een dergelijk overheidsingrijpen op prijsvorming rechtvaardigt. Wat is de reactie van regering op dit oordeel,
                     zo vragen de leden.
                  </text:p>
      <text:p text:style-name="algemeen">Deze leden van de PvdA-fractie zijn van mening dat de voorgestelde wijzigingen een goede aanvulling zijn op de huidige wet.
                  De leden constateren dat het goed is dat de Wet op de vaste boekenprijs iedere vijf jaar wordt getoetst op doeltreffendheid
                  en de effecten van de wet in de praktijk. De evaluatie bewijst zijn dienst. Deze leden zijn verheugd over de constatering
                  dat op grond van de onderzoeksresultaten in de evaluatie blijkt dat de wet goed functioneert. Het is een goede zaak dat naar
                  aanleiding van deze evaluatie deze wijzigingen worden voorgesteld die de wet verder zullen verbeteren.
               </text:p>
      <text:p text:style-name="alineagroep">De leden van de CDA-fractie stellen het op prijs dat de regering de in 2005 ingevoerde wet uitvoerig heeft laten evalueren
                     en de meeste van de aanbevelingen tot wetswijziging daadwerkelijk overneemt.
                  </text:p>
      <text:p text:style-name="alineagroep.end">De leden van deze fractie vragen, of de vaste boekenprijs in een globaliserende wereld, waarin boeken en muziek op steeds
                     grotere schaal digitaal beschikbaar komen, de vaste boekenprijs oneindig houdbaar is. Graag vernemen de leden hoe de regering
                     hier tegenaan kijkt en op welke termijn de regering voornemens is opnieuw een evaluatie uit te voeren.
                  </text:p>
      <text:p text:style-name="algemeen">De leden van de SP-fractie constateren dat de vaste boekenprijs een pluriforme markt veiligstelt, waardoor de consument toegang
                  houdt tot een breed en uiteenlopend assortiment. Ook wordt op deze wijze het voortbestaan van kleine zelfstandige ondernemingen
                  niet in gevaar gebracht, die anders niet meer kunnen concurreren met grote ketens. Deze leden vragen wel welke gevolgen dit
                  systeem heeft voor de prijs van boeken.
               </text:p>
      <text:h text:outline-level="3" text:style-name="divisiekop2">3. Werknemers- en auteurskorting
               </text:h>
      <text:p text:style-name="algemeen">De leden van de VVD-fractie zijn van mening dat uit het oogpunt van deregulering de kortingsregeling in de oorspronkelijke
                  wet voor werknemers beperkt is. Nu wordt deze korting uitgebreid, omdat dit in andere branches ook gebruikelijk is en de vakkennis
                  van werknemers vergroot. Kan de regering toelichten waarom het oogpunt van deregulering minder belangrijk is geworden in de
                  afgelopen vijf jaar, zo vragen de leden.
               </text:p>
      <text:p text:style-name="alineagroep">De leden van de CDA-fractie steunen de doorvoering van een korting voor werknemers. In de memorie van toelichting is te lezen
                     dat de Koninklijke Vereniging van het Boekenvak<text:note text:id="ID-107368-d28e640" text:note-class="footnote"><text:note-citation text:label="9">9</text:note-citation><text:note-body><text:p>Kamerstuk 32 300, nr. 1, Bijlage: <text:span text:style-name="cur">Rapportage vaste boekenprijs.</text:span>
                  
               </text:p></text:note-body></text:note> heeft voorgesteld om te komen tot een wettelijke regeling van zowel de werknemers- als de auteurskorting. De regering merkt
                     op dat de mogelijkheid voor een werknemerskorting in de wet wordt opgenomen, omdat deze aansluit bij de doelstellingen van
                     de wet. Voorts meent de regering dat er voor een wettelijke regeling van de auteurskorting onvoldoende argumenten bestaan.
                     Deze wordt dan ook niet in het wetsvoorstel opgenomen. De leden missen een onderbouwing ten aanzien van het niet overnemen
                     van het voorstel tot wettelijke regeling van de auteurskorting. De leden staan in principe sympathiek tegenover de aanbeveling
                     van het boekenvak in deze.
                  </text:p>
      <text:p text:style-name="alineagroep.end">De leden van de voorgenoemde fractie achten het billijk dat een auteur het door hem geschreven boek via zijn uitgever met
                     een korting kan aanschaffen. Het uitgegeven boek is voor de auteur een middel om zichzelf onder de aandacht te brengen en
                     daarmee zijn kansen op inkomen te vergroten. Zij vragen de regering om een nadere onderbouwing van het besluit om geen wettelijke
                     regeling van de auteurskorting op te nemen, zij zullen naar aanleiding daarvan hun standpunt bepalen.
                  </text:p>
      <text:h text:outline-level="3" text:style-name="divisiekop2">4. Geen vaste prijs meer voor geïmporteerde muziekuitgaven
               </text:h>
      <text:p text:style-name="algemeen">De leden van de VVD-fractie steunen het voorstel over het afschaffen van de vaste prijs voor geïmporteerde muziekuitgaven
                  van harte. Zij stellen voor de wijzigingen verder door te trekken tot alle uitgaven en boeken die onder de vaste boekenprijs
                  vallen op grond van het gehanteerde argument dat «dit de commerciële belangen schaadt».
               </text:p>
      <text:p text:style-name="algemeen">De leden van de CDA-fractie vinden het begrijpelijk dat de vaste prijs voor geïmporteerde muziekuitgaven wordt losgelaten.
                  Dat, als gevolg van dit laatste, ook de administratieve lasten in het boekenvak afnemen, achten zij een gunstig neveneffect.
               </text:p>
      <text:p text:style-name="alineagroep">De leden van de SP-fractie stellen vast dat de afschaffing van de vaste prijs voor uit het buitenland geïmporteerde uitgaven
                     van bladmuziek gehoor geeft aan de oproep van het Commissariaat en de Vereniging van Muziekhandelaren. Hier worden vooral
                     organisatorische redenen voor aangevoerd. Commerciële belangen worden geschaad omdat invoering van een vaste prijs in de praktijk
                     door allerlei obstakels wordt gehinderd.
                  </text:p>
      <text:p text:style-name="alineagroep.end">De leden vragen of de argumenten van de invoering van een vaste prijs niet ook gelden voor deze uitgaven van bladmuziek. Richten
                     prijsverschillen die nu mogelijk worden niet ook schade aan, zoals versmalling van het assortiment of de bedreiging van kleine
                     zelfstandigen?
                  </text:p>
      <text:h text:outline-level="3" text:style-name="divisiekop2">5. Buitenlandse boekverkopers
               </text:h>
      <text:p text:style-name="alineagroep">De leden van de VVD-fractie hebben een vraag naar aanleiding van de zorgen over in het buitenland gevestigde boekverkopers
                     die boeken of muziekuitgaven uit Nederland importeren en ze vervolgens rechtstreeks aan eindafnemers in Nederland verkopen.
                     Zij vragen of de regering kan aangeven of dit met regelmaat gebeurt sinds de inwerkingtreding van de wet en of hij dit kan
                     onderbouwen met cijfers.
                  </text:p>
      <text:p text:style-name="alineagroep">In het wetsvoorstel wordt omzeiling van de wet door buitenlandse boekverkopers tegengegaan. De voorgestelde wijziging is verenigbaar
                     met het Europese recht. In de landen om ons heen kunnen we vergelijkingsmateriaal vinden. De kritiek in Frankrijk en Duitsland
                     op de vaste boekenprijs richt zich op de «inflatie van het boek», omdat er zoveel boeken verschijnen. Er wordt ook wel gezegd
                     dat de markt overvoerd is, zo stellen de leden. In Engeland is om onder andere die reden de vaste boekenprijs afgeschaft.
                     Kan de regering de leden inzicht geven in de effecten van de afschaffing in Engeland? Zijn de prijzen gedaald sindsdien? Is
                     er sprake van een toe- of afname in de hoeveelheid titels, zo vragen de leden. Is het aantal verkopende locaties toe- of afgenomen?
                     En hoeveel uitgevers zijn er sinds de afschaffing in Engeland bijgekomen of weggevallen, zo vragen deze leden.
                  </text:p>
      <text:p text:style-name="alineagroep">De leden van deze fractie vragen hoe de regering België in dit verband ziet, waar veel Nederlandstalige literatuur vandaan
                     komt.
                  </text:p>
      <text:p text:style-name="alineagroep">De voorgestelde wet geldt alleen voor verkopers in de Europese Unie of Europese Economische Ruimte, de leden vragen hoe de
                     regering buitenlandse boekverkopers buiten de Europese grenzen denkt te weren van de Nederlandse boekenmarkt.
                  </text:p>
      <text:p text:style-name="alineagroep.end">Tot slot wordt het gebruik van internet genoemd. De leden zijn van mening dat het internet zwaar onderschat is door de initiatiefnemers
                     van de wet<text:span text:style-name="superscript"><text:note-ref text:reference-format="text" text:ref-name="ID-107368-d28e529" text:note-class="footnote">3</text:note-ref></text:span> in 2004 en dat dit zich nog steeds wreekt anno 2011. In de toekomst, als dat niet het geval is, zullen niet alleen online
                     boekhandels groeien, maar tevens het openbaar stellen van boeken op het internet. De wereld van de wetgeving loopt achter
                     de innovatieve technologische ontwikkelingen aan, zo geeft ook de uitspraak het lid Azough aan die in 2004 zei: «Ik heb nog
                     niemand ontmoet die via internet een boek heeft gelezen.»<text:note text:id="ID-107368-d28e725" text:note-class="footnote"><text:note-citation text:label="11">11</text:note-citation><text:note-body><text:p>Handelingen II, nr. 82–5294, d.d. 9 juni 2004.
               </text:p></text:note-body></text:note> De leden wijzen op deze zinsnede van ongeveer zes jaar geleden en de verandering van de leeswereld nu. Wat is de reactie
                     van de regering op de ontwikkelingen en de voorspellende gaven van de initiatiefnemers? De leden voorzien een beperking van
                     de digitale kansen voor de boekenmarkt en de wijzigingsvoorstellen bestendigen deze beperking. Graag vernemen de leden hoe
                     de regering dit ziet. Zij vragen bovendien of het vereiste van «hoofdzakelijk verkoopactiviteiten in Nederland plaatsvinden»
                     niet juist internetverkopers verjaagt uit Nederland, omdat het gunstiger is te opereren vanuit het buitenland?
                  </text:p>
      <text:p text:style-name="algemeen">De leden van de CDA-fractie waarderen het dat de vaste prijs nu ook gehanteerd moet worden door boekverkopers in het buitenland,
                  die Nederlands- en Friestalige boeken kopen in Nederland, en deze, voornamelijk via nieuwe media, weer in Nederland op de
                  markt brengen. Deze constructie werkt concurrentievervalsend en het is goed dat de wet dat onmogelijk maakt.
               </text:p>
      <text:p text:style-name="algemeen">De leden van de SP-fractie beschouwen het als een goede zaak dat ook in het buitenland gevestigde verkopers van Nederlandstalige
                  uitgaven inmiddels onder deze wet vallen. Zo blijft ontduiking en een oneerlijke concurrentiepositie zoveel mogelijk beperkt.
                  De toevoeging dat re-importeren ook onder de wet gaat vallen kunnen wij dan ook ondersteunen.
               </text:p>
      <text:h text:outline-level="3" text:style-name="divisiekop2">6. Aanpassingen van technische aard
               </text:h>
      <text:p text:style-name="algemeen">De leden van de CDA-fractie lezen dat onder paragraaf 2.4. van de memorie van toelichting wordt aangegeven dat de definitie
                  van het begrip «boek» nader wordt aangescherpt. In de toelichting missen deze leden echter een verwijzing naar het «E-book».
                  Bij inwerkingtreding van de wet in 2005 bestonden nog geen digitale boeken, maar inmiddels wel. De leden vragen waarom bij
                  de aanpassing van de definitie van het begrip «boek» niet ook de digitale versie is besproken. Valt het E-book buiten de reikwijdte
                  van de wet? Zo ja, is er andere wetgeving waarin de prijzen van digitale boeken zijn geregeld, zo vragen de leden.
               </text:p>
      <text:h text:outline-level="3" text:style-name="divisiekop2">7. Uitvoerbaarheid en handhaafbaarheid
               </text:h>
      <text:p text:style-name="algemeen">De leden van de CDA-fractie lezen dat in de memorie van toelichting positief wordt geoordeeld over de handhaafbaarheid van
                  de wet. Deze leden kijken hier kritisch tegenaan. Het handhaven van vaste boekenprijzen achten de leden moeilijk in het geval
                  van een opheffingsuitverkoop<text:note text:id="ID-107368-d28e773" text:note-class="footnote"><text:note-citation text:label="12">12</text:note-citation><text:note-body><text:p>Zie ook het volgende onderdeel: Artikel1, onderdeel C. </text:p></text:note-body></text:note> en via websites, opererend vanuit zowel binnen- als buiten Nederland. Kan de regering de zorgen van deze leden wegnemen?
               </text:p>
      <text:h text:outline-level="2" text:style-name="divisiekop1">II ARTIKELSGEWIJS
               </text:h>
      <text:h text:outline-level="3" text:style-name="divisiekop2">1. Artikel I, Onderdeel A
               </text:h>
      <text:p text:style-name="algemeen">De leden van de VVD-fractie zien in de definitie van het begrip «boek» een mogelijkheid de werking van de vaste boekenprijs
                  aan te passen. Schoolboeken vallen niet onder de werking van de wet, maar de leden van deze fractie zien ook graag dat wetenschappelijke
                  boeken niet langer onder de vaste boekenprijs vallen. Volgens professor Barbara Baarsma<text:note text:id="ID-107368-d28e805" text:note-class="footnote"><text:note-citation text:label="13">13</text:note-citation><text:note-body><text:p>Financieel Dagblad, 29 januari 2010, p. 6.</text:p></text:note-body></text:note> is dit onderscheid een onduidelijk en onbegrijpelijk deel van de wet. De leden van deze fractie vragen de reactie van de
                  regering op het schrappen van dit onderscheid.
               </text:p>
      <text:h text:outline-level="3" text:style-name="divisiekop2">2. Artikel I, Onderdeel C
               </text:h>
      <text:p text:style-name="algemeen">De leden van de CDA-fractie stellen dat in de wet voorwaarden worden opgenomen voor het niet toepassen van de vaste prijs
                  bij opheffingsuitverkoop. Er wordt een termijn van drie maanden gesteld aan de duur van de uitverkoop en de uitzondering geldt
                  alleen voor boeken die al in voorraad waren vóór de aanvang van de uitverkoop. De leden kunnen dit billijken, maar zij vragen
                  of deze voorwaarden te handhaven zijn. Hoe stelt de regering voor hier controle op uit te oefenen, zo vragen de leden.
               </text:p>
      <text:h text:outline-level="3" text:style-name="divisiekop2">3. Artikel I, Onderdeel D
               </text:h>
      <text:p text:style-name="algemeen">De leden van de VVD-fractie lezen in de memorie van toelichting bij artikel 13 dat «levering» wordt vervangen door «verkoop».
                  Dit is slechts terminologisch van aard. Kan de regering toelichten hoe de (nieuwe) terminologie in de wet zich verhoudt tot
                  de terminologie in het burgerlijk wetboek ten aanzien van levering, verkoop en koopovereenkomst? De leden krijgen graag van
                  de regering de bevestiging dat dit geen uitbreiding van de reikwijdte van de vaste boekenprijs inhoudt.
               </text:p>
      <text:p text:style-name="ondertekening">Voorzitter van de commissie,</text:p>
      <text:p text:style-name="ondertekening.end">Van Bochove </text:p>
      <text:p text:style-name="ondertekening">Adjunct-griffier van de commissie,</text:p>
      <text:p text:style-name="ondertekening.end">Jans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