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0117-d27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20 januari 2011 en het nader rapport
                  d.d. 8 februari 2011, aangeboden aan de Koningin door de staatssecretaris van Onderwijs, Cultuur en Wetenschap. Het advies
                  van de Afdeling advisering van de Raad van State is cursief afgedrukt.
               </text:p>
      <text:p text:style-name="algemeen">
                  <text:span text:style-name="cur">Bij Kabinetsmissive van 2 december 2010, no. 10.003335, heeft Uwe Majesteit, op voordracht van de staatssecretaris van Onderwijs,
                     Cultuur en Wetenschap, bij de Afdeling advisering van de Raad van State ter overweging aanhangig gemaakt het voorstel van
                     wet tot wijziging van de Wet op de vaste boekenprijs in verband met de evaluatie van die wet, met memorie van toelichting.</text:span>
                  
               </text:p>
      <text:p text:style-name="algemeen">
                  Blijkens de mededeling van de Directeur van Uw kabinet van 2 december 2010, nr. 10.003335, machtigde Uwe Majesteit de Afdeling
                  advisering van de Raad van State haar advies inzake het bovenvermelde voorstel van wet rechtstreeks aan mij te doen toekomen.
               </text:p>
      <text:p text:style-name="algemeen">Dit advies, gedateerd 20 januari 2011, nr. W05.10.0552/I, bied ik U hierbij aan.</text:p>
      <text:p text:style-name="alineagroep">
                     <text:span text:style-name="cur">Het wetsvoorstel brengt een aantal wijzigingen aan in de Wet op de vaste boekenprijs. De aanleiding voor deze wijzigingen
                        is de eerste evaluatie van deze wet. Het gaat om de volgende drie wijzigingen: (1) de zogenoemde werknemerskorting wordt (her-)ingevoerd, (2) de vaste prijs voor uit het buitenland geïmporteerde bladmuziekuitgaven die
                        in het buitenland zijn uitgegeven wordt afgeschaft en (3) de wet wordt ook van toepassing op buitenlandse verkopers die boeken
                        of muziekuitgaven uit Nederland importeren en deze vervolgens rechtstreeks aan eindafnemers in Nederland verkopen.</text:span>
                     
                  </text:p>
      <text:p text:style-name="alineagroep.end">
                     <text:span text:style-name="cur">De Afdeling advisering van de Raad van State onderschrijft de strekking van het wetsvoorstel, maar maakt een opmerking over
                        contact met de Europese Commissie over het wetsvoorstel.</text:span>
                     
                  </text:p>
      <text:p text:style-name="alineagroep">
                     <text:span text:style-name="cur">In de toelichting wordt vermeld dat overleg heeft plaatsgehad met de Europese Commissie over het voorgestelde artikel 6, vierde
                        lid, waarin is bepaald dat in bepaalde gevallen in het buitenland gevestigde verkopers bij verkoop van boeken of muziekuitgaven
                        de vaste prijzen dienen toe te passen.<text:note text:id="ID-100117-d27e182" text:note-class="footnote"><text:note-citation text:label="2">2</text:note-citation><text:note-body><text:p>Memorie van toelichting, punt 1. (Inleiding), tweede tekstblok. </text:p></text:note-body></text:note> Daaruit blijkt niet op welke wijze dit overleg heeft plaatsgehad. In dit verband wijst de Afdeling erop dat ter zake van
                        het initiatiefwetsvoorstel een formele briefwisseling met de Europese Commissie heeft plaatsgehad.<text:note text:id="ID-100117-d27e193" text:note-class="footnote"><text:note-citation text:label="3">3</text:note-citation><text:note-body><text:p>Zie brief van de Europese Commissie van 2 augustus 2004 (D (2004) 004469) (Kamerstukken II 2003/04, 28 652, nr. 28). 
               </text:p></text:note-body></text:note> Dit roept – gelet op de Europeesrechtelijke aspecten van het voorgestelde artikel 6, vierde lid – de vraag op of het niet
                        voor de hand had gelegen thans een vergelijkbare procedure te volgen.</text:span>
                     
                  </text:p>
      <text:p text:style-name="alineagroep.end">
                     <text:span text:style-name="cur">De Afdeling adviseert in de toelichting nader op het vorenstaande in te gaan.</text:span>
                     
                  </text:p>
      <text:p text:style-name="alineagroep">Het voorstel geeft de Afdeling advisering van de Raad van State aanleiding tot het maken van een opmerking over contact met de Europese Commissie over het wetsvoorstel. De Afdeling adviseert
                     in de toelichting in te gaan op de wijze waarop met de Europese Commissie contact heeft plaatsgevonden, mede in het licht
                     van eerdere advisering van de Commissie bij de totstandkoming van de Wet op de vaste boekenprijs.
                  </text:p>
      <text:p text:style-name="alineagroep.end">In de memorie van toelichting is nader ingegaan op de betrokkenheid van de Europese Commissie bij het bovenvermelde wetsvoorstel.
                     In tegenstelling tot bij de totstandkoming van de Wet op de vaste boekenprijs achtte de Europese Commissie een formeel advies
                     niet nodig. De bepaling ter voorkoming van omzeiling van de wet in het wetsvoorstel is namelijk gelijkluidend aan een reeds
                     bestaande bepaling in de wet inzake voorkoming van omzeiling van de wet en is geheel in lijn met de vaste jurisprudentie van
                     het Hof van Justitie van de Europese Unie op dit onderwerp.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De waarnemend vice-president van de Raad van State,</text:p>
      <text:p text:style-name="alineagroep.end">R. J. Hoekstra</text:p>
      <text:p text:style-name="algemeen">Ik moge U verzoeken het hierbij gevoegde voorstel van wet en de gewijzigde memorie van toelichting aan de Tweede Kamer der
                  Staten-Generaal te zen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