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AMENDEMENT VAN DE LEDEN VAN DER WERF EN VAN DER HAM
            </text:p>
            <text:p text:style-name="headtable.datum">Ontvangen 16 december 2011
               
            </text:p>
          </table:table-cell>
          <table:covered-table-cell/>
        </table:table-row>
      </table:table>
      <text:p text:style-name="amendement">De ondergetekenden stellen het volgende amendement voor:</text:p>
      <text:p text:style-name="wat">In artikel I, onderdeel C, wordt onderdeel 2 als volgt gewijzigd:</text:p>
      <text:p text:style-name="wat-labeled">1. In de aanhef wordt «twee onderdelen» vervangen door: drie onderdelen.
                  </text:p>
      <text:p text:style-name="wat-labeled">2. Onder vervanging van de punt aan het slot van onderdeel e door een puntkomma wordt een onderdeel toegevoegd, luidende:
                  </text:p>
      <text:section text:name="artikeltekst.d19e131" text:style-name="wijziging.block">
        <text:list text:style-name="list-style-1">
          <text:list-item text:start-value="6">
            <text:p text:style-name="list.single">verkoop door een uitgever aan een auteur voor promotioneel gebruik van door die auteur geschreven boeken of muziekuitgaven.
                           </text:p>
          </text:list-item>
        </text:list>
      </text:section>
      <text:h text:outline-level="2" text:style-name="divisiekop1">Toelichting
               </text:h>
      <text:p text:style-name="amendement">Met dit amendement beogen de indieners om uitgever en auteur ruimte te laten voor het maken van afspraken over de prijs die
                  de uitgever aan de auteur in rekening brengt voor diens «eigen» werken, naast het overeengekomen aantal presentatie-exemplaren.
                  Ten aanzien van prijzen bepaalt de wet alleen dat een uitgever een vaste prijs bepaalt en dat een verkoper deze bij de verkoop
                  aan eindafnemers moet toepassen. In deze systematiek is er geen aanknopingspunt om naar te verwijzen als het gaat om de prijs
                  die wordt doorberekend aan de auteur van een boek. Om de uitgever en auteur zo veel mogelijk ruimte te laten tot het maken
                  van afspraken, kan de wet het best niet van toepassing worden verklaard bij de verkoop aan auteurs. Het is dan geheel aan
                  uitgever en auteur om afspraken te maken over de prijs voor de afname van «eigen werk» voor promotioneel gebruik door auteurs.
                  Onder promotioneel gebruik wordt verstaan het inzetten van het eigen werk, buiten bestaande of nieuwe verkoopkanalen, dat
                  bijdraagt aan de bekendheid van auteur en werk.
               </text:p>
      <text:p text:style-name="amendement">Met bovenstaande wijzigingen wordt deze mogelijkheid gecreëerd.</text:p>
      <text:p text:style-name="ondertekening">Van der Werf </text:p>
      <text:p text:style-name="ondertekening.end">Van der H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