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VAN DER WERF EN VAN DER HAM
            </text:p>
            <text:p text:style-name="headtable.datum">Voorgesteld 8 december 2011
               
            </text:p>
          </table:table-cell>
          <table:covered-table-cell/>
        </table:table-row>
      </table:table>
      <text:p text:style-name="algemeen">De Kamer,</text:p>
      <text:p text:style-name="algemeen">gehoord de beraadslaging,</text:p>
      <text:p text:style-name="algemeen">constaterende, dat in de wijziging van de Wet op de vaste boekenprijs de aanbeveling voor de auteurskorting niet is overgenomen;</text:p>
      <text:p text:style-name="algemeen">overwegende, dat auteurs hun eigen boeken voor promotie gebruiken en deze boeken bij de eigen uitgever kopen;</text:p>
      <text:p text:style-name="algemeen">verzoekt de regering in de wet de mogelijkheid te creëren dat de prijs die een auteur aan de uitgever moet betalen voor de
                  verwerving van eigen boeken lager is dan de consumentenprijs,
               </text:p>
      <text:p text:style-name="algemeen">en gaat over tot de orde van de dag.</text:p>
      <text:p text:style-name="alineagroep">Van der Werf</text:p>
      <text:p text:style-name="alineagroep.end">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