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1
               </text:p>
          </table:table-cell>
          <table:table-cell office:value-type="string" table:number-columns-spanned="2" table:style-name="parlementair.kopcel3">
            <text:p text:style-name="headtable.dossiertitel"> Wijziging van de Wet op de vaste boekenprijs in verband met de evaluatie van die we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PETERS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het papieren boek vanwege zijn maatschappelijk belang een laag btw-tarief van 6% geldt;</text:p>
      <text:p text:style-name="algemeen">constaterende, dat voor de digitale versie van datzelfde boek een hoog btw-tarief van 19% geldt;</text:p>
      <text:p text:style-name="algemeen">verzoekt de regering om in lijn met Europese ontwikkelingen, zich sterk te maken voor een laag btw-tarief voor e-boeken,</text:p>
      <text:p text:style-name="algemeen">en gaat over tot de orde van de dag.</text:p>
      <text:p text:style-name="algemeen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1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