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DE LIEFDE C.S.
            </text:p>
            <text:p text:style-name="headtable.datum">Ontvangen 8 december 2011
               
            </text:p>
          </table:table-cell>
          <table:covered-table-cell/>
        </table:table-row>
      </table:table>
      <text:p text:style-name="amendement">De ondergetekenden stellen het volgende amendement voor:</text:p>
      <text:p text:style-name="wat">In artikel I, wordt na onderdeel F, een onderdeel ingevoegd, luidende:</text:p>
      <text:p text:style-name="lid"><text:span text:style-name="lidnr">G<text:tab/></text:span></text:p>
      <text:p text:style-name="wat">In artikel 30 wordt de zinsnede «en vervolgens telkens na vijf jaar» vervangen door: en vervolgens telkens na drie jaar.</text:p>
      <text:h text:outline-level="2" text:style-name="divisiekop1">Toelichting
               </text:h>
      <text:p text:style-name="amendement">De indiener beoogt met dit amendement de periode waarna de Wet op de vaste boekenprijs geëvalueerd dient te worden te verkorten
                  van vijf naar drie jaar. De snelheid van veranderingen op het terrein van boekenverkoop, zoals verkoop via internet en het
                  e-book, maken een eerdere evaluatie wenselijk.
               </text:p>
      <text:p text:style-name="ondertekening">De Liefde </text:p>
      <text:p text:style-name="ondertekening">Van der Werf </text:p>
      <text:p text:style-name="ondertekening">Van der Ham </text:p>
      <text:p text:style-name="ondertekening.end">P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