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1 </text:p>
          </table:table-cell>
          <table:table-cell office:value-type="string" table:number-columns-spanned="2" table:style-name="parlementair.kopcel3">
            <text:p text:style-name="headtable.dossiertitel"> Wijziging van de Wet op de vaste boekenprijs in verband met de
            		evaluatie van die wet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DE LIEFDE
            </text:p>
            <text:p text:style-name="headtable.datum">Ontvangen 
               		8 december 2011 
            </text:p>
          </table:table-cell>
          <table:covered-table-cell/>
        </table:table-row>
      </table:table>
      <text:p text:style-name="amendement">De ondergetekende stelt het volgende amendement voor:</text:p>
      <text:p text:style-name="wat">In artikel I, wordt na onderdeel C, een onderdeel ingevoegd,
                     			 luidende:
                  </text:p>
      <text:p text:style-name="lid"><text:span text:style-name="lidnr">CA<text:tab/></text:span></text:p>
      <text:p text:style-name="wat">In artikel 7, eerste lid, wordt de zinsnede «met ingang van
                        				één jaar» vervangen door: met ingang van zes maanden.
                     </text:p>
      <text:h text:outline-level="2" text:style-name="divisiekop1">Toelichting
               </text:h>
      <text:p text:style-name="amendement">Indiener beoogt hiermee de periode waarna de uitgever en de
                  			 importeur de vaste boekenprijs kunnen opheffen te verkorten tot een periode van
                  			 6 maanden. Gebleken is dat de meeste exemplaren van een nieuwe titel direct na
                  			 de verschijning worden verkocht. De periode van de vaste boekenprijs kan daarom
                  			 verkort worden. Uitgevers en importeurs zijn daardoor eerder in staat in te
                  			 spelen op de veranderende vraag naar boektitels.
               </text:p>
      <text:p text:style-name="ondertekening.end">De Liefd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1,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