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1
               </text:p>
          </table:table-cell>
          <table:table-cell office:value-type="string" table:number-columns-spanned="2" table:style-name="parlementair.kopcel3">
            <text:p text:style-name="headtable.dossiertitel"> Wijziging van de Wet op de vaste boekenprijs in verband met de evaluatie van die 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lineagroep">Wij bieden U hiernevens ter overweging aan een voorstel van wet tot wijziging van de Wet op de vaste boekenprijs in verband
                     met de evaluatie van die we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2 februar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