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0-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0<text:tab/>Wijziging van onder meer de Wet op het voortgezet onderwijs in verband met onderwijskwaliteit, onderwijstijd en vakanties</text:h>
      <text:h text:style-name="ifm_p_font.bold_size.9.06pt_mt.18.8mm_indent.-58.5mm_ifm" text:outline-level="1">
         G
      <text:tab/>MOTIE VAN HET LID BACKER C.S.</text:h>
      <text:p text:style-name="ifm_p_ifm">Voorgesteld 19 juni 2012
      </text:p>
      <text:p text:style-name="ifm_p_mt.3.76mm_ifm">De Kamer,</text:p>
      <text:p text:style-name="ifm_p_mt.3.76mm_ifm">gehoord de beraadslagingen over wetsvoorstel 32 640,</text:p>
      <text:p text:style-name="ifm_p_mt.3.76mm_ifm">overwegende:</text:p>
      <text:p text:style-name="ifm_p_indent.-5mm_mleft.5mm_ifm">–<text:tab/>dat het dringend gewenst is dat thans helderheid aan de onderwijssector wordt verschaft over dit wetgevingstraject;</text:p>
      <text:p text:style-name="ifm_p_indent.-5mm_mleft.5mm_ifm">–<text:tab/>dat tijdens de behandeling van het voorstel 32 640 gerede twijfels zijn geuit over de handhaafbaarheid van de voorgestelde systematiek van de urennorm, over de rechtmatigheid en uitvoerbaarheid van de voorgestelde wijzigingen in bestaande wetgeving betreffende  vakantieplanning/roostervrije dagen en over de wijziging van het medezeggenschapsregime;</text:p>
      <text:p text:style-name="ifm_p_indent.-5mm_mleft.5mm_ifm">–<text:tab/>dat het dientengevolge in de rede ligt het wetsvoorstel 32 640 aan te houden of in te trekken.</text:p>
      <text:p text:style-name="ifm_p_mt.3.76mm_ifm">van oordeel dat helderheid (en voorspelbaarheid) wordt geboden indien:</text:p>
      <text:p text:style-name="ifm_p_indent.-5mm_mleft.5mm_ifm">–<text:tab/>de praktijk van het bestaande beleid wordt voortgezet («1000-urennorm»).</text:p>
      <text:p text:style-name="ifm_p_indent.-5mm_mleft.5mm_ifm">–<text:tab/>instellingen de ruimte behouden om binnen de bestaande wettelijke kaders en uitvoeringspraktijk zowel:</text:p>
      <text:p text:style-name="ifm_p_indent.-9mm_mleft.14mm_ifm">(1)<text:tab/>de onderwijstijd optimaal in te richten;</text:p>
      <text:p text:style-name="ifm_p_indent.-9mm_mleft.14mm_ifm">(2)<text:tab/>de arbeidsvoorwaarden met sociale partners en de organisatie van de school      in goede balans uit te werken; en</text:p>
      <text:p text:style-name="ifm_p_indent.-9mm_mleft.14mm_ifm">(3)<text:tab/>suggesties te doen voor verbetering van het medezeggenschap regime;</text:p>
      <text:p text:style-name="ifm_p_mt.3.76mm_ifm">verzoekt ten slotte de regering deze uitgangspunten over te nemen bij het vaststellen van een herzien beoordelingskader van de Inspectie Onderwijs;</text:p>
      <text:p text:style-name="ifm_p_mt.3.76mm_ifm">en gaat over tot de orde van de dag.</text:p>
      <text:p text:style-name="ifm_p_mt.3.76mm_ifm">Backer</text:p>
      <text:p text:style-name="ifm_p_ifm">Ganzevoort</text:p>
      <text:p text:style-name="ifm_p_ifm">Kuiper</text:p>
      <text:p text:style-name="ifm_p_ifm">De Boer</text:p>
      <text:p text:style-name="ifm_p_ifm">Lint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40, G<text:tab/><text:page-number text:select-page="current"/></text:p>
      </style:footer>
    </style:master-page>
    <style:master-page xmlns:sdu-fn="http://schema.sdu.nl/2011/07/functions" style:name="Landscape" style:page-layout-name="landscape-margin-text">
      <style:footer>
        <text:p text:style-name="footer">Eerste Kamer, vergaderjaar 2011-2012, 32 64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het voortgezet onderwijs in verband met onderwijskwaliteit, onderwijstijd en vakanties; Motie inzake vaststelling van een herzien beoordelingskader door de Inspectie van het Onderwijs</dc:title>
    <meta:user-defined meta:name="OVERHEIDop.ParlID/DC.identifier">kst-32640-G</meta:user-defined>
    <meta:user-defined meta:name="OVERHEIDop.ondernummer">G</meta:user-defined>
    <meta:user-defined meta:name="DCTERMS.W3CDTF/DCTERMS.available">2012-06-20</meta:user-defined>
    <meta:user-defined meta:name="OVERHEIDop.KamerstukTypen/DC.type">Motie</meta:user-defined>
    <meta:user-defined meta:name="OVERHEIDop.dossiernummer">32640</meta:user-defined>
    <meta:user-defined meta:name="OVERHEIDop.documenttitel">Motie inzake vaststelling van een herzien beoordelingskader door de Inspectie van het Onderwij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voortgezet onderwijs in verband met onderwijskwaliteit, onderwijstijd en vakanties; Motie inzake vaststelling van een herzien beoordelingskader door de Inspectie van het Onderwijs</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DCTERMS.W3CDTF/DCTERMS.issued">2012-06-19</meta:user-defined>
    <meta:user-defined meta:name="OVERHEIDop.dossiertitel">Wijziging van onder meer de Wet op het voortgezet onderwijs in verband met onderwijskwaliteit, onderwijstijd en vakanties</meta:user-defined>
    <meta:user-defined meta:name="OVERHEIDop.indiener">Backer</meta:user-defined>
    <meta:user-defined meta:name="OVERHEIDop.versieInformatie"/>
  </office:meta>
</office:document-meta>
</file>