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9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onderwijskwaliteit wenselijk is de regeling voor de onderwijstijd
                     in het voortgezet onderwijs te herzien, de regelingen voor de vaststelling van vakanties in het primair onderwijs en in het
                     voortgezet  onderwijs eveneens te herzien en deze laatste tevens onderling te harmoniseren;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Artikel 15, tweede lid, van de Wet op het primair onderwijs komt te luiden:</text:p>
      <text:section text:name="artikeltekst.d7632e185" text:style-name="wijziging.block">
        <text:list text:style-name="list-style-1">
          <text:list-item text:start-value="2">
            <text:p text:style-name="list.single"> Bij ministeriële regeling kunnen voorschriften worden vastgesteld omtrent vakanties. Daarbij kunnen begin en eind van vakanties
                                 worden vastgesteld die niet voor alle scholen gelijk behoeven te zijn.
                              </text:p>
          </text:list-item>
        </text:list>
      </text:section>
      <text:h text:outline-level="2" text:style-name="wijzig-artikel_kop">ARTIKEL II. WIJZIGING WET OP DE EXPERTISECENTRA
                  </text:h>
      <text:p text:style-name="wat">Artikel 26, tweede lid, eerste volzin, van de Wet op de expertisecentra wordt vervangen door: Bij ministeriële regeling kunnen
                     voorschriften worden vastgesteld omtrent vakanties. Daarbij kunnen begin en eind van vakanties worden vastgesteld die niet
                     voor alle scholen gelijk behoeven te zijn.
                  </text:p>
      <text:h text:outline-level="2" text:style-name="wijzig-artikel_kop">ARTIKEL III. WIJZIGING WET OP HET VOORTGEZET ONDERWIJS
                  </text:h>
      <text:p text:style-name="wat">De Wet op het voortgezet onderwijs wordt gewijzigd als volgt:</text:p>
      <text:p text:style-name="lid"><text:span text:style-name="lidnr">A<text:tab/></text:span></text:p>
      <text:p text:style-name="wat">Na artikel 6e wordt een nieuw artikel ingevoegd, luidend:</text:p>
      <text:section text:name="artikel.d7632e226" text:style-name="wijziging.block">
        <text:h text:outline-level="3" text:style-name="artikel_kop">Artikel 6f. Onderwijstijd
                           </text:h>
        <text:list text:style-name="list-style-2">
          <text:list-item text:start-value="1">
            <text:p text:style-name="list.start"> Een in schooltijd verzorgd samenhangend onderwijsprogramma als bedoeld in de artikelen 10, tweede lid, 10b, tweede lid, 10d,
                                    tweede lid, 11c, eerste lid, en 12, vijfde lid, tweede volzin, omvat voor iedere leerling in elk leerjaar ten minste 1000
                                    uren, met dien verstande dat het programma in de eerste twee leerjaren per leerjaar ten minste 1040 uren omvat en in het laatste
                                    leerjaar ten minste 700 uren omvat. Tot de uren, bedoeld in de eerste volzin, worden tevens gerekend ten hoogste 60 uren,
                                    die alleen voor een specifieke groep leerlingen verplicht zijn en worden ingevuld met onderwijsactiviteiten gericht op excellentie,
                                    achterstand of ander maatwerk.
                                 </text:p>
          </text:list-item>
          <text:list-item text:start-value="2">
            <text:p text:style-name="list.cont"> Het bevoegd gezag beschikt over geordende gegevens met betrekking tot de toepassing van het eerste lid.
                                 </text:p>
          </text:list-item>
          <text:list-item text:start-value="3">
            <text:p text:style-name="list.cont"> Bij of krachtens algemene maatregel van bestuur kunnen nadere voorschriften worden gegeven over de gegevens omtrent de invulling
                                    van de uren en de in een onderwijsprogramma verzorgde activiteiten.
                                 </text:p>
          </text:list-item>
          <text:list-item text:start-value="4">
            <text:p text:style-name="list.end">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22, tweede lid, vastgestelde zomervakantie.
                                 </text:p>
          </text:list-item>
        </text:list>
      </text:section>
      <text:p text:style-name="lid"><text:span text:style-name="lidnr">B<text:tab/></text:span></text:p>
      <text:p text:style-name="wat">In de artikelen 10, 10b, en 10d vervalt in het tweede lid de tweede volzin.</text:p>
      <text:p text:style-name="lid"><text:span text:style-name="lidnr">C<text:tab/></text:span></text:p>
      <text:p text:style-name="wat">In artikel 10f, lid 3a, wordt «In afwijking van artikel 11c, eerste lid, onder b,» vervangen door «In afwijking van artikel
                        6f, eerste lid,» en wordt «schooljaar» vervangen door: leerjaar.
                     </text:p>
      <text:p text:style-name="lid"><text:span text:style-name="lidnr">D<text:tab/></text:span></text:p>
      <text:p text:style-name="wat">In artikel 11c, eerste lid, worden de volgende wijzigingen aangebracht:</text:p>
      <text:p text:style-name="wat-labeled">1. Aan het slot van onderdeel a wordt toegevoegd: en.
                        </text:p>
      <text:p text:style-name="wat-labeled">2. Onderdeel b vervalt.
                        </text:p>
      <text:p text:style-name="wat-labeled">3. Onderdeel c wordt verletterd tot onderdeel b.
                        </text:p>
      <text:p text:style-name="lid"><text:span text:style-name="lidnr">E<text:tab/></text:span></text:p>
      <text:p text:style-name="wat">In artikel 11f, onderdeel b, wordt: « onderdelen a en c» vervangen door: tweede volzin.</text:p>
      <text:p text:style-name="lid"><text:span text:style-name="lidnr">F<text:tab/></text:span></text:p>
      <text:p text:style-name="wat">In artikel 12, vijfde lid, wordt de tweede volzin vervangen door: Het bevoegd gezag richt daarbij een in schooltijd verzorgd
                        samenhangend onderwijsprogramma in.
                     </text:p>
      <text:p text:style-name="lid"><text:span text:style-name="lidnr">G<text:tab/></text:span></text:p>
      <text:p text:style-name="wat">Artikel 22, tweede lid, komt te luiden:</text:p>
      <text:section text:name="artikeltekst.d7632e358" text:style-name="wijziging.block">
        <text:list text:style-name="list-style-3">
          <text:list-item text:start-value="2">
            <text:p text:style-name="list.single">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
                                 </text:p>
          </text:list-item>
        </text:list>
      </text:section>
      <text:p text:style-name="lid"><text:span text:style-name="lidnr">H<text:tab/></text:span></text:p>
      <text:p text:style-name="wat">In artikel 24a, eerste lid, wordt onderdeel c vervangen door:</text:p>
      <text:section text:name="artikeltekst.d7632e385" text:style-name="wijziging.block">
        <text:list text:style-name="list-style-4">
          <text:list-item text:start-value="3">
            <text:p text:style-name="list.start"/>
            <text:list>
              <text:list-item text:start-value="1">
                <text:p text:style-name="list.start">de wijze waarop een onderwijsprogramma als bedoeld in artikel 6f, eerste lid, kwantitatief en kwalitatief wordt ingevuld,
                                          de vakanties en andere dagen waarop geen onderwijs wordt verzorgd, alsmede wat het beleid is ten aanzien van lesuitval,
                                       </text:p>
              </text:list-item>
              <text:list-item text:start-value="2">
                <text:p text:style-name="list.end">de inrichting van het onderwijsprogramma voor de eerste twee leerjaren waarbij wordt aangegeven of sprake is van vakoverstijgende
                                          programmaonderdelen en de inzet van het personeel daarbij,.
                                       </text:p>
              </text:list-item>
            </text:list>
          </text:list-item>
        </text:list>
      </text:section>
      <text:p text:style-name="lid"><text:span text:style-name="lidnr">I<text:tab/></text:span></text:p>
      <text:p text:style-name="wat">In artikel 25 wordt «van de artikelen 7 tot en met 11f, 12 tot en met 15,» vervangen door: van de artikelen 6f, 7 tot en met
                        11f, 12 tot en met 15,.
                     </text:p>
      <text:p text:style-name="lid"><text:span text:style-name="lidnr">J<text:tab/></text:span></text:p>
      <text:p text:style-name="wat">In artikel 58, eerste lid, wordt «gegeven bij of krachtens de artikelen 10,» vervangen door: gegeven bij of krachtens de artikelen
                        6f, 10,.
                     </text:p>
      <text:h text:outline-level="2" text:style-name="wijzig-artikel_kop">ARTIKEL IV. WIJZIGING WET MEDEZEGGENSCHAP OP SCHOLEN
                  </text:h>
      <text:p text:style-name="wat">De Wet medezeggenschap op scholen wordt gewijzigd als volgt:</text:p>
      <text:p text:style-name="lid"><text:span text:style-name="lidnr">A<text:tab/></text:span></text:p>
      <text:p text:style-name="wat">In artikel 8, tweede lid, worden de volgende wijzigingen aangebracht:</text:p>
      <text:p text:style-name="wat-labeled">1. De punt aan het slot van onderdeel h wordt vervangen door een puntkomma.
                        </text:p>
      <text:p text:style-name="wat-labeled">2. Na onderdeel h wordt een onderdeel toegevoegd, luidend:
                        </text:p>
      <text:section text:name="artikeltekst.d7632e472" text:style-name="wijziging.block">
        <text:list text:style-name="list-style-5">
          <text:list-item text:start-value="1">
            <text:p text:style-name="list.single">jaarlijks na afloop van het schooljaar doch uiterlijk 1 oktober daaropvolgend gegevens over het aantal daadwerkelijk verzorgde
                                    uren van een op de school verzorgd onderwijsprogramma als bedoeld in artikel 6f van de Wet op het voortgezet onderwijs.
                                 </text:p>
          </text:list-item>
        </text:list>
      </text:section>
      <text:p text:style-name="lid"><text:span text:style-name="lidnr">B<text:tab/></text:span></text:p>
      <text:p text:style-name="wat">In artikel 10 worden de volgende wijzigingen aangebracht:</text:p>
      <text:p text:style-name="wat-labeled">1. De punt aan het slot van onderdeel h wordt vervangen door een puntkomma.
                        </text:p>
      <text:p text:style-name="wat-labeled">2. Na onderdeel h wordt een onderdeel toegevoegd, luidend:
                        </text:p>
      <text:section text:name="artikeltekst.d7632e512" text:style-name="wijziging.block">
        <text:list text:style-name="list-style-6">
          <text:list-item text:start-value="1">
            <text:p text:style-name="list.single">vaststelling of wijziging van de data, bedoeld in artikel 17 van het Inrichtingsbesluit W.V.O en artikel 6f, vierde lid, van
                                    de Wet op het voortgezet onderwijs.
                                 </text:p>
          </text:list-item>
        </text:list>
      </text:section>
      <text:p text:style-name="lid"><text:span text:style-name="lidnr">C<text:tab/></text:span></text:p>
      <text:p text:style-name="wat">In artikel 12, eerste lid, worden de volgende wijzigingen aangebracht:</text:p>
      <text:p text:style-name="wat-labeled">1. De punt aan het slot van onderdeel q wordt vervangen door een puntkomma.
                        </text:p>
      <text:p text:style-name="wat-labeled">2. Na onderdeel q wordt een onderdeel toegevoegd, luidend:
                        </text:p>
      <text:section text:name="artikeltekst.d7632e552" text:style-name="wijziging.block">
        <text:list text:style-name="list-style-7">
          <text:list-item text:start-value="18">
            <text:p text:style-name="list.single">vaststelling of wijziging van de wijze waarop invulling wordt gegeven aan de dagen, bedoeld in artikel 10, onderdeel i.
                                 </text:p>
          </text:list-item>
        </text:list>
      </text:section>
      <text:p text:style-name="lid"><text:span text:style-name="lidnr">D<text:tab/></text:span></text:p>
      <text:p text:style-name="wat">Artikel 14 wordt gewijzigd als volgt:</text:p>
      <text:p text:style-name="wat-labeled">1. In het eerste lid, onderdeel c, wordt na «onderwijstijd» ingevoegd: indien het een bevoegd gezag betreft van een school voor
                           voortgezet speciaal onderwijs als bedoeld in de Wet op de expertisecentra.
                        </text:p>
      <text:p text:style-name="wat-labeled">2. Toegevoegd wordt een lid, luidend:
                        </text:p>
      <text:section text:name="artikeltekst.d7632e592" text:style-name="wijziging.block">
        <text:list text:style-name="list-style-8">
          <text:list-item text:start-value="4">
            <text:p text:style-name="list.single"> Het bevoegd gezag van een school als bedoeld in de Wet op het voortgezet onderwijs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text:p>
          </text:list-item>
        </text:list>
      </text:section>
      <text:h text:outline-level="2" text:style-name="wijzig-artikel_kop">ARTIKEL IVA. WIJZIGING WET PRIMAIR ONDERWIJS BES
                  </text:h>
      <text:p text:style-name="wat">Artikel 20, tweede lid, van de Wet primair onderwijs BES komt te luiden:</text:p>
      <text:section text:name="artikeltekst.d7632e618" text:style-name="wijziging.block">
        <text:list text:style-name="list-style-9">
          <text:list-item text:start-value="2">
            <text:p text:style-name="list.single"> Bij ministeriële regeling kunnen voorschriften worden vastgesteld omtrent vakanties. Daarbij kunnen begin en eind van vakanties
                                 worden vastgesteld die niet voor alle scholen gelijk behoeven te zijn.
                              </text:p>
          </text:list-item>
        </text:list>
      </text:section>
      <text:h text:outline-level="2" text:style-name="wijzig-artikel_kop">ARTIKEL IVB. WIJZIGING WET VOORTGEZET ONDERWIJS BES
                  </text:h>
      <text:p text:style-name="wat">De Wet voortgezet onderwijs BES wordt als volgt gewijzigd:</text:p>
      <text:p text:style-name="lid"><text:span text:style-name="lidnr">A<text:tab/></text:span></text:p>
      <text:p text:style-name="wat">Na artikel 12 wordt een nieuw artikel ingevoegd, luidend:</text:p>
      <text:section text:name="artikel.d7632e651" text:style-name="wijziging.block">
        <text:h text:outline-level="3" text:style-name="artikel_kop">Artikel 12a. Onderwijstijd
                           </text:h>
        <text:list text:style-name="list-style-10">
          <text:list-item text:start-value="1">
            <text:p text:style-name="list.start"> Een in schooltijd verzorgd samenhangend onderwijsprogramma als bedoeld in de artikelen 16, tweede lid, 18, tweede lid, 29,
                                    tweede lid, 35, eerste lid, en 38, vijfde lid, tweede volzin, omvat voor iedere leerling in elk leerjaar ten minste 1000 uren,
                                    met dien verstande dat het programma in de eerste twee leerjaren per leerjaar ten minste 1040 uren omvat en in het laatste
                                    leerjaar ten minste 700 uren omvat. Tot de uren, bedoeld in de eerste volzin, worden tevens gerekend ten hoogste 60 uren,
                                    die alleen voor een specifieke groep leerlingen verplicht zijn en worden ingevuld met onderwijsactiviteiten gericht op excellentie,
                                    achterstand of ander maatwerk.
                                 </text:p>
          </text:list-item>
          <text:list-item text:start-value="2">
            <text:p text:style-name="list.cont"> Het bevoegd gezag beschikt over geordende gegevens met betrekking tot de toepassing van het eerste lid.
                                 </text:p>
          </text:list-item>
          <text:list-item text:start-value="3">
            <text:p text:style-name="list.cont"> Bij of krachtens algemene maatregel van bestuur kunnen nadere voorschriften worden gegeven over de gegevens omtrent de invulling
                                    van de uren en de in een onderwijsprogramma verzorgde activiteiten.
                                 </text:p>
          </text:list-item>
          <text:list-item text:start-value="4">
            <text:p text:style-name="list.end">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school op grond van artikel
                                    45, tweede lid, vastgestelde grote vakantie.
                                 </text:p>
          </text:list-item>
        </text:list>
      </text:section>
      <text:p text:style-name="lid"><text:span text:style-name="lidnr">B<text:tab/></text:span></text:p>
      <text:p text:style-name="wat">In de artikelen 16, 18, en 29 vervalt in het tweede lid de tweede volzin.</text:p>
      <text:p text:style-name="lid"><text:span text:style-name="lidnr">C<text:tab/></text:span></text:p>
      <text:p text:style-name="wat">In artikel 31, vierde lid, wordt «In afwijking van artikel 35, eerste lid, onder b,» vervangen door «In afwijking van artikel
                        12a, eerste lid,» en wordt «schooljaar» vervangen door: leerjaar.
                     </text:p>
      <text:p text:style-name="lid"><text:span text:style-name="lidnr">D<text:tab/></text:span></text:p>
      <text:p text:style-name="wat">Artikel 35, eerste lid, wordt als volgt gewijzigd:</text:p>
      <text:p text:style-name="wat-labeled">1. Aan het slot van onderdeel a wordt toegevoegd: en.
                        </text:p>
      <text:p text:style-name="wat-labeled">2. Onderdeel b vervalt.
                        </text:p>
      <text:p text:style-name="wat-labeled">3. Onderdeel c wordt verletterd tot onderdeel b.
                        </text:p>
      <text:p text:style-name="lid"><text:span text:style-name="lidnr">E<text:tab/></text:span></text:p>
      <text:p text:style-name="wat">In artikel 37, onderdeel b, wordt «onderdelen a en c» vervangen door: tweede volzin.</text:p>
      <text:p text:style-name="lid"><text:span text:style-name="lidnr">F<text:tab/></text:span></text:p>
      <text:p text:style-name="wat">In artikel 38, vijfde lid, wordt de tweede volzin vervangen door: Het bevoegd gezag richt daarbij een in schooltijd verzorgd
                        samenhangend onderwijsprogramma in.
                     </text:p>
      <text:p text:style-name="lid"><text:span text:style-name="lidnr">G<text:tab/></text:span></text:p>
      <text:p text:style-name="wat">Artikel 45, tweede lid, komt te luiden:</text:p>
      <text:section text:name="artikeltekst.d7632e781" text:style-name="wijziging.block">
        <text:list text:style-name="list-style-11">
          <text:list-item text:start-value="2">
            <text:p text:style-name="list.single">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
                                 </text:p>
          </text:list-item>
        </text:list>
      </text:section>
      <text:p text:style-name="lid"><text:span text:style-name="lidnr">H<text:tab/></text:span></text:p>
      <text:p text:style-name="wat">In artikel 46 vervalt, onder het vervallen van de aanduiding  «1.» voor het eerste lid, het tweede lid.</text:p>
      <text:p text:style-name="lid"><text:span text:style-name="lidnr">I<text:tab/></text:span></text:p>
      <text:p text:style-name="wat">In artikel 51, eerste lid, wordt onderdeel c vervangen door:</text:p>
      <text:section text:name="artikeltekst.d7632e819" text:style-name="wijziging.block">
        <text:list text:style-name="list-style-12">
          <text:list-item text:start-value="3">
            <text:p text:style-name="list.start"/>
            <text:list>
              <text:list-item text:start-value="1">
                <text:p text:style-name="list.start">de wijze waarop een onderwijsprogramma als bedoeld in artikel 12a, eerste lid, kwantitatief en kwalitatief wordt ingevuld,
                                          de vakanties en andere dagen waarop geen onderwijs wordt verzorgd, alsmede wat het beleid is ten aanzien van lesuitval,
                                       </text:p>
              </text:list-item>
              <text:list-item text:start-value="2">
                <text:p text:style-name="list.end">de inrichting van het onderwijsprogramma voor de eerste twee leerjaren waarbij wordt aangegeven of sprake is van vakoverstijgende
                                          programmaonderdelen en de inzet van het personeel daarbij,.
                                       </text:p>
              </text:list-item>
            </text:list>
          </text:list-item>
        </text:list>
      </text:section>
      <text:p text:style-name="lid"><text:span text:style-name="lidnr">J<text:tab/></text:span></text:p>
      <text:p text:style-name="wat">In artikel 61 wordt «van de artikelen 8 en 13 tot en met 41,» vervangen door: van de artikelen 8 en 12a tot en met 41,.</text:p>
      <text:p text:style-name="lid"><text:span text:style-name="lidnr">K<text:tab/></text:span></text:p>
      <text:p text:style-name="wat">In artikel 114, eerste lid, wordt «gegeven bij of krachtens de artikelen 16,» vervangen door: gegeven bij of krachtens de
                        artikelen 12a, 16,.
                     </text:p>
      <text:h text:outline-level="2" text:style-name="wijzig-artikel_kop">ARTIKEL IVC. EERDERE INWERKINGTREDING MAATSCHAPPELIJKE STAGE
                  </text:h>
      <text:p text:style-name="wat">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eerder in werking is getreden of treedt dan, onderscheidenlijk op
                     dezelfde datum in werking treedt als, de artikelen III en IV van deze wet, wordt deze wet als volgt gewijzigd:
                  </text:p>
      <text:p text:style-name="lid"><text:span text:style-name="lidnr">A<text:tab/></text:span></text:p>
      <text:p text:style-name="wat">In artikel III, onderdeel A, wordt in de aanhef «artikel 6e» vervangen door: artikel 6f.</text:p>
      <text:p text:style-name="lid"><text:span text:style-name="lidnr">B<text:tab/></text:span></text:p>
      <text:p text:style-name="wat">In artikel III, onderdelen A, C, I en J, en artikel IV, onderdelen A en B, wordt «6f» telkens vervangen door: 6g.</text:p>
      <text:p text:style-name="lid"><text:span text:style-name="lidnr">C<text:tab/></text:span></text:p>
      <text:p text:style-name="wat">Artikel III, onderdeel H, komt te luiden:</text:p>
      <text:p text:style-name="lid"><text:span text:style-name="lidnr">H<text:tab/></text:span></text:p>
      <text:p text:style-name="wat">In artikel 24a, eerste lid, wordt onderdeel c vervangen door:</text:p>
      <text:section text:name="artikeltekst.d7632e927" text:style-name="wijziging.block">
        <text:list text:style-name="list-style-13">
          <text:list-item text:start-value="3">
            <text:p text:style-name="list.start"/>
            <text:list>
              <text:list-item text:start-value="1">
                <text:p text:style-name="list.start">de wijze waarop een onderwijsprogramma als bedoeld in artikel 6g, eerste lid, kwantitatief en kwalitatief wordt ingevuld,
                                                de vakanties en andere dagen waarop geen onderwijs wordt verzorgd, alsmede wat het beleid is ten aanzien van lesuitval,
                                             </text:p>
              </text:list-item>
              <text:list-item text:start-value="2">
                <text:p text:style-name="list.cont">de inrichting van het onderwijsprogramma voor de eerste twee leerjaren waarbij wordt aangegeven of sprake is van vakoverstijgende
                                                programmaonderdelen en de inzet van het personeel daarbij,
                                             </text:p>
              </text:list-item>
              <text:list-item text:start-value="3">
                <text:p text:style-name="list.end">de invulling van de maatschappelijke stage, bedoeld in artikel 6f.
                                             </text:p>
              </text:list-item>
            </text:list>
          </text:list-item>
        </text:list>
      </text:section>
      <text:h text:outline-level="2" text:style-name="wijzig-artikel_kop">ARTIKEL IVD. LATERE INWERKINGTREDING MAATSCHAPPELIJKE STAGE
                  </text:h>
      <text:p text:style-name="wat">Indien het bij koninklijke boodschap van 9 oktober 2010 ingediende voorstel van wet houdende wijziging van de Wet op het voortgezet
                     onderwijs en de Arbeidstijdenwet in verband met de invoering van een maatschappelijke stage in het voortgezet onderwijs (Kamerstukken II
                     2010/11, 32 531, nr. 2), tot wet is of wordt verheven, en artikel I van die wet later in werking treedt dan de artikelen III en IV van deze wet,
                     wordt die wet als volgt gewijzigd:
                  </text:p>
      <text:p text:style-name="lid"><text:span text:style-name="lidnr">A<text:tab/></text:span></text:p>
      <text:p text:style-name="wat">In artikel I, onderdeel B, wordt in de aanhef «artikel 6e» vervangen door: artikel 6f.</text:p>
      <text:p text:style-name="lid"><text:span text:style-name="lidnr">B<text:tab/></text:span></text:p>
      <text:p text:style-name="wat">In artikel I, onderdelen B, C, D en F, en artikel II, wordt «6f» telkens vervangen door: 6g.</text:p>
      <text:p text:style-name="lid"><text:span text:style-name="lidnr">C<text:tab/></text:span></text:p>
      <text:p text:style-name="wat">Artikel I, onderdeel E, komt te luiden:</text:p>
      <text:p text:style-name="lid"><text:span text:style-name="lidnr">E<text:tab/></text:span></text:p>
      <text:p text:style-name="wat">In artikel 24a, eerste lid, wordt onderdeel c vervangen door:</text:p>
      <text:section text:name="artikeltekst.d7632e1024" text:style-name="wijziging.block">
        <text:list text:style-name="list-style-14">
          <text:list-item text:start-value="3">
            <text:p text:style-name="list.start"/>
            <text:list>
              <text:list-item text:start-value="1">
                <text:p text:style-name="list.start">de wijze waarop een onderwijsprogramma als bedoeld in artikel 6f, eerste lid, kwantitatief en kwalitatief wordt ingevuld,
                                          de vakanties en andere dagen waarop geen onderwijs wordt verzorgd, alsmede wat het beleid is ten aanzien van lesuitval,
                                       </text:p>
              </text:list-item>
              <text:list-item text:start-value="2">
                <text:p text:style-name="list.cont">de inrichting van het onderwijsprogramma voor de eerste twee leerjaren waarbij wordt aangegeven of sprake is van vakoverstijgende
                                          programmaonderdelen en de inzet van het personeel daarbij,
                                       </text:p>
              </text:list-item>
              <text:list-item text:start-value="3">
                <text:p text:style-name="list.end">de invulling van de maatschappelijke stage, bedoeld in artikel 6g.
                                       </text:p>
              </text:list-item>
            </text:list>
          </text:list-item>
        </text:list>
      </text:section>
      <text:h text:outline-level="2" text:style-name="wijzig-artikel_kop">ARTIKEL IVE. EERDERE INWERKINGTREDING VERSTERKING POSITIE LERAREN
                  </text:h>
      <text:p text:style-name="wat">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eerder in werking is getreden of treedt dan, onderscheidenlijk
                     op dezelfde datum in werking treedt als, artikel IV, onderdeel C, van deze wet, komt artikel IV, onderdeel C, van deze wet
                     te luiden:
                  </text:p>
      <text:p text:style-name="lid"><text:span text:style-name="lidnr">C<text:tab/></text:span></text:p>
      <text:p text:style-name="wat">Artikel 12, eerste lid, wordt als volgt gewijzigd:</text:p>
      <text:p text:style-name="wat-labeled">1. De punt aan het slot van onderdeel r wordt vervangen door een puntkomma.
                           </text:p>
      <text:p text:style-name="wat-labeled">2. Na onderdeel r wordt een onderdeel toegevoegd, luidend:
                           </text:p>
      <text:section text:name="artikeltekst.d7632e1103" text:style-name="wijziging.block">
        <text:list text:style-name="list-style-15">
          <text:list-item text:start-value="19">
            <text:p text:style-name="list.single">vaststelling of wijziging van de wijze waarop invulling wordt gegeven aan de dagen, bedoeld in artikel 10, onderdeel i.
                                    </text:p>
          </text:list-item>
        </text:list>
      </text:section>
      <text:h text:outline-level="2" text:style-name="wijzig-artikel_kop">ARTIKEL IVF. LATERE INWERKINGTREDING VERSTERKING POSITIE LERAREN
                  </text:h>
      <text:p text:style-name="wat">Indien het bij koninklijke boodschap van 28 mei 2010 ingediende voorstel van wet houdende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ken II 2010/11, 32 396, nr. 2), tot wet is of wordt verheven, en artikel VI van die wet later in werking treedt dan artikel IV, onderdeel C, van deze wet,
                     komt artikel VI van die wet te luiden:
                  </text:p>
      <text:h text:outline-level="3" text:style-name="wijzig-artikel_kop">ARTIKEL VI
                     </text:h>
      <text:p text:style-name="wat">Artikel 12, eerste lid, van de Wet medezeggenschap op scholen wordt als volgt gewijzigd:</text:p>
      <text:p text:style-name="wat-labeled">1. De punt aan het slot van onderdeel r wordt vervangen door een puntkomma.
                        </text:p>
      <text:p text:style-name="wat-labeled">2. Na onderdeel r wordt een onderdeel toegevoegd, luidend:
                        </text:p>
      <text:section text:name="artikeltekst.d7632e1155" text:style-name="wijziging.block">
        <text:list text:style-name="list-style-16">
          <text:list-item text:start-value="19">
            <text:p text:style-name="list.single">vaststelling of wijziging van een regeling voor het werkoverleg als bedoeld in artikel 29a, derde lid, van de Wet op het primair
                                    onderwijs, artikel 29a, derde lid, van de Wet op de expertisecentra en artikel 32b2, derde lid, van de Wet op het voortgezet
                                    onderwijs.
                                 </text:p>
          </text:list-item>
        </text:list>
      </text:section>
      <text:h text:outline-level="2" text:style-name="artikel_kop">ARTIKEL V. EVALUATIE
                     </text:h>
      <text:p text:style-name="artikel">Onze Minister van Onderwijs, Cultuur en Wetenschap zendt in overeenstemming met Onze Minister van Economische Zaken, Landbouw
                        en Innovatie binnen vijf jaar na de inwerkingtreding van deze wet aan de Staten-Generaal een verslag over de doeltreffendheid
                        en de effecten van deze wet in de praktijk.
                     </text:p>
      <text:h text:outline-level="2" text:style-name="artikel_kop">ARTIKEL VI.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4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