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VAN DER HAM
            </text:p>
            <text:p text:style-name="headtable.datum">Ontvangen 26 oktober 2011
               
            </text:p>
          </table:table-cell>
          <table:covered-table-cell/>
        </table:table-row>
      </table:table>
      <text:p text:style-name="amendement">De ondergetekende stelt het volgende amendement voor:</text:p>
      <text:p text:style-name="lid"><text:span text:style-name="lidnr">I<text:tab/></text:span></text:p>
      <text:p text:style-name="wat">In artikel IVC, wordt na onderdeel A, een onderdeel ingevoegd, luidende:</text:p>
      <text:p text:style-name="lid"><text:span text:style-name="lidnr">AA<text:tab/></text:span></text:p>
      <text:p text:style-name="wat">In artikel III, wordt na onderdeel A, een onderdeel ingevoegd, luidende:</text:p>
      <text:p text:style-name="lid"><text:span text:style-name="lidnr">AA<text:tab/></text:span></text:p>
      <text:p text:style-name="wat">Aan artikel 6f, wordt, onder plaatsing van de aanduiding «1.» voor de huidige tekst, een lid toegevoegd, luidende:</text:p>
      <text:section text:name="artikeltekst.d5653e141" text:style-name="wijziging.block">
        <text:list text:style-name="list-style-1">
          <text:list-item text:start-value="2">
            <text:p text:style-name="list.single"> Het in uren uitgedrukte tijdsbestek dat door de leerling wordt besteed aan de maatschappelijke stage wordt niet gerekend
                                             tot het aantal uren bedoeld in artikel 10, tweede lid; artikel 10b, tweede lid; artikel 10d, tweede lid; artikel 10f, lid
                                             3a; artikel 11c, eerste lid, of artikel 12, vijfde lid, tweede volzin.
                                          </text:p>
          </text:list-item>
        </text:list>
      </text:section>
      <text:p text:style-name="lid"><text:span text:style-name="lidnr">II<text:tab/></text:span></text:p>
      <text:p text:style-name="wat">In artikel IVD, komt onderdeel A, te luiden:</text:p>
      <text:p text:style-name="lid"><text:span text:style-name="lidnr">A<text:tab/></text:span></text:p>
      <text:p text:style-name="wat">Artikel I, onderdeel B, wordt als volgt gewijzigd:</text:p>
      <text:p text:style-name="wat-labeled">1. In de aanhef wordt «artikel 6e» vervangen door: artikel 6f.
                           </text:p>
      <text:p text:style-name="wat-labeled">2. Aan het in te voegen artikel 6f wordt, onder plaatsing van de aanduiding «1.» voor de huidige tekst, een lid toegevoegd,
                              luidende:
                           </text:p>
      <text:section text:name="artikeltekst.d5653e197" text:style-name="wijziging.block">
        <text:list text:style-name="list-style-2">
          <text:list-item text:start-value="2">
            <text:p text:style-name="list.single"> Het in uren uitgedrukte tijdsbestek dat door de leerling wordt besteed aan de maatschappelijke stage wordt niet gerekend
                                       tot het aantal uren bedoeld in artikel 10, tweede lid; artikel 10b, tweede lid; artikel 10d, tweede lid; artikel 10f, lid
                                       3a; artikel 11c, eerste lid, of artikel 12, vijfde lid, tweede volzin.
                                    </text:p>
          </text:list-item>
        </text:list>
      </text:section>
      <text:h text:outline-level="2" text:style-name="divisiekop1">Toelichting
               </text:h>
      <text:p text:style-name="amendement">Met dit amendement wordt geregeld dat de maatschappelijke stage niet meetelt als onderwijstijd. De indiener is van mening
                  dat de maatschappelijke stage niet ten koste mag gaan van het aantal echte lessen dat scholen voor hun leerlingen moeten organiseren.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