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0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40<text:tab/>Wijziging van onder meer de Wet op het voortgezet onderwijs in verband met onderwijskwaliteit, onderwijstijd en vakanties</text:h>
      <text:h text:style-name="ifm_p_font.bold_size.9.06pt_mt.18.8mm_indent.-58.5mm_ifm" text:outline-level="1">Nr. 33<text:tab/>BRIEF VAN DE STAATSSECRETARIS VAN ONDERWIJS, CULTUUR EN WETENSCHAP</text:h>
      <text:p text:style-name="ifm_p_mt.3.76mm_ifm">Aan de Voorzitter van de Tweede Kamer der Staten-Generaal</text:p>
      <text:p text:style-name="ifm_p_mt.3.76mm_ifm">Den Haag, 29 november 2012</text:p>
      <text:p text:style-name="ifm_p_mt.3.76mm_ifm">Naar aanleiding van agendapunt 14 van de procedurevergadering d.d. 29 november 2012 van de vaste commissie voor Onderwijs, Cultuur en Wetenschap bied ik u hierbij aan het advies van de Afdeling advisering van de Raad van State d.d. 1 februari 2012 alsmede het nader rapport d.d. 2 oktober 2012<text:note text:id="ID-205960-d37e5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 inzake het Besluit tot wijziging Inrichtingsbesluit WVO (BES) i.v.m. vakanties en andere dagen waarop geen onderwijs wordt verzorgd.</text:p>
      <text:p text:style-name="ifm_p_mt.3.76mm_ifm">Genoemde stukken zijn, overeenkomstig de daarvoor geldende procedures, tevens op 28 november 2012 gepubliceerd in de Staatscourant (Stcrt. 2012, 24295).</text:p>
      <text:p text:style-name="ifm_p_mt.3.76mm_ifm">Een afschrift van deze brief verzend ik aan de Voorzitter van de Eerste Kamer der Staten-Generaal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40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40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op het voortgezet onderwijs in verband met onderwijskwaliteit, onderwijstijd en vakanties; Brief regering; Aanbieding Advies raad van State en nader rapport inzake het besluit tot wijziging Inrichtingsbesluit WVO (BES) i.v.m. vakanties en andere dagen waarop geen onderwijs wordt verzorgd</dc:title>
    <meta:user-defined meta:name="OVERHEIDop.ParlID/DC.identifier">kst-32640-33</meta:user-defined>
    <meta:user-defined meta:name="OVERHEIDop.ondernummer">33</meta:user-defined>
    <meta:user-defined meta:name="DCTERMS.W3CDTF/DCTERMS.available">2013-02-04</meta:user-defined>
    <meta:user-defined meta:name="OVERHEIDop.KamerstukTypen/DC.type">Brief</meta:user-defined>
    <meta:user-defined meta:name="OVERHEIDop.dossiernummer">32640</meta:user-defined>
    <meta:user-defined meta:name="OVERHEIDop.documenttitel">Aanbieding Advies raad van State en nader rapport inzake het besluit tot wijziging Inrichtingsbesluit WVO (BES) i.v.m. vakanties en andere dagen waarop geen onderwijs wordt verzorgd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Wijziging van onder meer de Wet op het voortgezet onderwijs in verband met onderwijskwaliteit, onderwijstijd en vakan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op het voortgezet onderwijs in verband met onderwijskwaliteit, onderwijstijd en vakanties; Brief regering; Aanbieding Advies raad van State en nader rapport inzake het besluit tot wijziging Inrichtingsbesluit WVO (BES) i.v.m. vakanties en andere dagen waarop geen onderwijs wordt verzor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