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0
               </text:p>
          </table:table-cell>
          <table:table-cell office:value-type="string" table:number-columns-spanned="2" table:style-name="parlementair.kopcel3">
            <text:p text:style-name="headtable.dossiertitel"> Wijziging van onder meer de Wet op het voortgezet onderwijs in verband met onderwijskwaliteit, onderwijstijd en vakanties
           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BISKOP TER VERVANGING VAN DIE GEDRUKT ONDER NR. 17 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het primair onderwijs proeftrajecten lopen waarbij scholen 52 weken per week les geven en onderwijstijd
                  gegeven in schoolvakanties meetellen voor de urennorm;
               </text:p>
      <text:p text:style-name="algemeen">constaterende, dat in het voortgezet onderwijs het op dit moment niet mogelijk is om onderwijstijd gegeven in schoolvakanties
                  mee te tellen voor de urennorm;
               </text:p>
      <text:p text:style-name="algemeen">verzoekt de regering eveneens in het voortgezet onderwijs proeftrajecten te starten waarbij scholen 52 weken per jaar lesgeven
                  en deze lessen meetellen voor de urennorm,
               </text:p>
      <text:p text:style-name="algemeen">en gaat over tot de orde van de dag.</text:p>
      <text:p text:style-name="algemeen">Biskop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0, Nr. 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