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40
               </text:p>
          </table:table-cell>
          <table:table-cell office:value-type="string" table:number-columns-spanned="2" table:style-name="parlementair.kopcel3">
            <text:p text:style-name="headtable.dossiertitel"> Wijziging van onder meer de Wet op het voortgezet onderwijs in verband met onderwijskwaliteit, onderwijstijd en vakanties
            
         </text:p>
          </table:table-cell>
          <table:covered-table-cell/>
        </table:table-row>
        <table:table-row>
          <table:table-cell office:value-type="string" table:number-columns-spanned="1" table:style-name="parlementair.kopcel_last">
            <text:p text:style-name="headtable.stuktitel">Nr. 27
                  </text:p>
          </table:table-cell>
          <table:table-cell office:value-type="string" table:number-columns-spanned="2" table:style-name="parlementair.kopcel_last">
            <text:p text:style-name="headtable.stuktitel"> GEWIJZIGD AMENDEMENT VAN HET LID BEERTEMA TER VERVANGING VAN DAT GEDRUKT ONDER NR. 26
            </text:p>
            <text:p text:style-name="headtable.datum">Ontvangen 7 november 2011
               
            </text:p>
          </table:table-cell>
          <table:covered-table-cell/>
        </table:table-row>
      </table:table>
      <text:p text:style-name="amendement">De ondergetekende stelt het volgende amendement voor:</text:p>
      <text:p text:style-name="lid"><text:span text:style-name="lidnr">I<text:tab/></text:span></text:p>
      <text:p text:style-name="wat">In artikel III, onderdeel A, wordt aan artikel 6f, eerste lid, na «met dien verstande dat het programma» ingevoegd: in de
                     eerste twee leerjaren per leerjaar ten minste 1040 uren omvat en.
                  </text:p>
      <text:p text:style-name="lid"><text:span text:style-name="lidnr">II<text:tab/></text:span></text:p>
      <text:p text:style-name="wat">In artikel IVB, onderdeel A, wordt aan artikel 12a, eerste lid, na «met dien verstande dat het programma» ingevoegd: in de
                     eerste twee leerjaren per leerjaar ten minste 1040 uren omvat en.
                  </text:p>
      <text:h text:outline-level="2" text:style-name="divisiekop1">Toelichting
               </text:h>
      <text:p text:style-name="amendement">Met dit amendement handhaaft de indiener de bestaande 1040-urennorm. Hij wil daarmee de geleidelijke teruggang van het aantal
                  lesuren van 1067 naar 1040 naar 1000, tot staan brengen. Met deze wetswijziging wordt bovendien een uitbreiding van lestijd
                  beoogd van vijf dagen. Het terugbrengen van het aantal lesuren is daarmee overbodig. Door de 1040-urennorm te handhaven kunnen
                  onderwijsachterstanden worden weggewerkt; dat komt de onderwijskwaliteit ten goede.
               </text:p>
      <text:p text:style-name="ondertekening.end">Beertem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640, Nr. 2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