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plan is om de zomervakantie in het voortgezet onderwijs met een week te verkorten;</text:p>
      <text:p text:style-name="algemeen">overwegende, dat niet vaststaat dat deze maatregel helpt om de werkdruk van leraren te verminderen;</text:p>
      <text:p text:style-name="algemeen">overwegende, dat niet vaststaat dat deze maatregel bijdraagt aan een betere invulling van de onderwijstijd;</text:p>
      <text:p text:style-name="algemeen">overwegende, dat leraren deze maatregel beschouwen als een verslechtering van hun arbeidsvoorwaarden en zij zich er daarom
                  tegen verzetten;
               </text:p>
      <text:p text:style-name="algemeen">overwegende, dat het nut van nieuw onderwijsbeleid bij voorkeur empirisch wordt onderbouwd;</text:p>
      <text:p text:style-name="algemeen">verzoekt de regering eerst een proef te doen met de inkorting van de zomervakantie en deze te evalueren, voordat deze maatregel
                  voor het gehele voortgezet onderwijs wordt doorgevoerd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