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nog altijd ophokuren voorkomen in het voortgezet onderwijs;</text:p>
      <text:p text:style-name="algemeen">overwegende, dat de horizontale dialoog ervoor moet zorgen dat ouders en leerlingen worden betrokken bij de kwalitatieve en
                  kwantitatieve invulling van het onderwijsprogramma;
               </text:p>
      <text:p text:style-name="algemeen">overwegende, dat de inspectie moet toezien op de horizontale dialoog;</text:p>
      <text:p text:style-name="algemeen">verzoekt de regering ouders en leerlingen op de hoogte te stellen van hun mogelijkheid zich tot de inspectie te wenden wanneer
                  er zich onoverkomelijke problemen voordoen in de horizontale dialoog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