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ORTEGA-MARTIJN 
            </text:p>
            <text:p text:style-name="headtable.datum">Voorgesteld 3 november 2011
               
            </text:p>
          </table:table-cell>
          <table:covered-table-cell/>
        </table:table-row>
      </table:table>
      <text:p text:style-name="algemeen">De Kamer,</text:p>
      <text:p text:style-name="algemeen">gehoord de beraadslaging,</text:p>
      <text:p text:style-name="algemeen">constaterende, dat een fors pakket nieuwe onderwijswetgeving op de BES-eilanden van kracht wordt;</text:p>
      <text:p text:style-name="algemeen">constaterende, dat van scholen op de BES-eilanden wordt verwacht dat zij binnen vijf jaar de onderwijskwaliteit op orde hebben
                  volgens de nieuwe regelgeving;
               </text:p>
      <text:p text:style-name="algemeen">overwegende, dat de aangenomen motie-Slob c.s. (32 419, nr. 16) vraagt om aandacht voor zorgvuldige invoering van de onderwijswetgeving op de BES-eilanden en om periodiek verslag aan de
                  Kamer;
               </text:p>
      <text:p text:style-name="algemeen">van mening, dat invoering van nieuwe onderwijswetgeving zorgvuldig en gefaseerd moet plaatsvinden en dat uitstel van nieuwe
                  regelgeving gerechtvaardigd is, wanneer niet in redelijkheid kan worden verwacht dat de betreffende scholen aan de nieuwe
                  eisen kunnen voldoen;
               </text:p>
      <text:p text:style-name="algemeen">verzoekt de regering in overleg met lokale eilandsbestuurders en schoolbesturen realistische tijdstippen van inwerkingtreding
                  van nieuwe onderwijswetgeving op de BES-eilanden te hanter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