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HET LID ORTEGA-MARTIJN 
            </text:p>
            <text:p text:style-name="headtable.datum">Voorgesteld 3 november 2011
               
            </text:p>
          </table:table-cell>
          <table:covered-table-cell/>
        </table:table-row>
      </table:table>
      <text:p text:style-name="algemeen">De Kamer,</text:p>
      <text:p text:style-name="algemeen">gehoord de beraadslaging,</text:p>
      <text:p text:style-name="algemeen">constaterende, dat de urennorm voor het voortgezet onderwijs op 1000 uur wordt gesteld;</text:p>
      <text:p text:style-name="algemeen">overwegende, dat deze lesuren met uitdagend en inspirerend onderwijs moeten worden ingevuld, maar dat in het voortgezet onderwijs
                  de komende jaren het geïnvesteerde bedrag per leerling daalt en dat de materiële bekostiging van scholen nu al een structureel
                  tekort kent;
               </text:p>
      <text:p text:style-name="algemeen">verzoekt de regering onderzoek te doen naar de totale bekostiging van het voortgezet onderwijs in relatie tot de 1000-urennorm,
                  daarbij de haalbaarheid te onderzoeken van invulling van lesuren met uitdagend en inspirerend onderwijs en de Kamer hierover
                  te informeren,
               </text:p>
      <text:p text:style-name="algemeen">en gaat over tot de orde van de dag.</text:p>
      <text:p text:style-name="algemeen">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