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SMITS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onderwijsactiviteiten onder de pedagogisch-didactische verantwoordelijkheid van daartoe bekwaam onderwijspersoneel
                  worden uitgevoerd;
               </text:p>
      <text:p text:style-name="algemeen">verzoekt de regering te komen met een heldere uitwerking van deze verantwoordelijkheid,</text:p>
      <text:p text:style-name="algemeen">en gaat over tot de orde van de dag.</text:p>
      <text:p text:style-name="alineagroep">Jasper van Dijk</text:p>
      <text:p text:style-name="alineagroep.end">Smit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