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de onderwijskwaliteit wenselijk is de regeling voor de onderwijstijd
                     in het voortgezet onderwijs te herzien, de regelingen voor de vaststelling van vakanties in het primair onderwijs en in het
                     voortgezet  onderwijs eveneens te herzien en deze laatste tevens onderling te harmoniseren;
                  </text:p>
      <text:p text:style-name="afkondiging">Zo is het, dat Wij, de Raad van State gehoord, en met gemeen overleg der Staten-Generaal, hebben goedgevonden en verstaan,
                     gelijk Wij goedvinden en verstaan bij deze:
                  </text:p>
      <text:h text:outline-level="2" text:style-name="wijzig-artikel_kop">ARTIKEL I. WIJZIGING WET OP HET PRIMAIR ONDERWIJS
                  </text:h>
      <text:p text:style-name="wat">Artikel 15, tweede lid, van de Wet op het primair onderwijs komt te luiden:</text:p>
      <text:section text:name="artikeltekst.d8121e156" text:style-name="wijziging.block">
        <text:list text:style-name="list-style-1">
          <text:list-item text:start-value="2">
            <text:p text:style-name="list.single">Bij ministeriële regeling kunnen voorschriften worden vastgesteld omtrent vakanties. Daarbij kunnen begin en eind van vakanties
                                 worden vastgesteld die niet voor alle scholen gelijk behoeven te zijn.
                              </text:p>
          </text:list-item>
        </text:list>
      </text:section>
      <text:h text:outline-level="2" text:style-name="wijzig-artikel_kop">ARTIKEL II. WIJZIGING WET OP DE EXPERTISECENTRA
                  </text:h>
      <text:p text:style-name="wat">Artikel 26, tweede lid, eerste volzin, van de Wet op de expertisecentra wordt vervangen door: Bij ministeriële regeling kunnen
                     voorschriften worden vastgesteld omtrent vakanties. Daarbij kunnen begin en eind van vakanties worden vastgesteld die niet
                     voor alle scholen gelijk behoeven te zijn.
                  </text:p>
      <text:h text:outline-level="2" text:style-name="wijzig-artikel_kop">ARTIKEL III. WIJZIGING WET OP HET VOORTGEZET ONDERWIJS
                  </text:h>
      <text:p text:style-name="wat">De Wet op het voortgezet onderwijs wordt gewijzigd als volgt:</text:p>
      <text:p text:style-name="lid"><text:span text:style-name="lidnr">A<text:tab/></text:span></text:p>
      <text:p text:style-name="wat">Na artikel 6e wordt een nieuw artikel ingevoegd, luidend:</text:p>
      <text:section text:name="artikel.d8121e197" text:style-name="wijziging.block">
        <text:h text:outline-level="3" text:style-name="artikel_kop">Artikel 6f. Onderwijstijd
                           </text:h>
        <text:list text:style-name="list-style-2">
          <text:list-item text:start-value="1">
            <text:p text:style-name="list.start"> Een in schooltijd verzorgd samenhangend onderwijsprogramma als bedoeld in de artikelen 10, tweede lid, 10b, tweede lid, 10d,
                                    tweede lid, 11c, eerste lid, en 12, vijfde lid, tweede volzin, omvat voor iedere leerling in elk leerjaar ten minste 1 000
                                    uren, met dien verstande dat het programma in het laatste leerjaar ten minste 700 uren omvat.
                                 </text:p>
          </text:list-item>
          <text:list-item text:start-value="2">
            <text:p text:style-name="list.cont"> Het bevoegd gezag beschikt over geordende gegevens met betrekking tot de toepassing van het eerste lid.
                                 </text:p>
          </text:list-item>
          <text:list-item text:start-value="3">
            <text:p text:style-name="list.cont"> Bij of krachtens algemene maatregel van bestuur kunnen nadere voorschriften worden gegeven over de gegevens omtrent de invulling
                                    van de uren en de in een onderwijsprogramma verzorgde activiteiten.
                                 </text:p>
          </text:list-item>
          <text:list-item text:start-value="4">
            <text:p text:style-name="list.end"> Het bevoegd gezag stelt jaarlijks de data vast van ten hoogste 5 werkdagen onmiddellijk aansluitend voor of na de voor de
                                    school op grond van artikel 22, tweede lid, vastgestelde zomervakantie, waarop geen onderwijs behoeft te worden verzorgd.
                                 </text:p>
          </text:list-item>
        </text:list>
      </text:section>
      <text:p text:style-name="lid"><text:span text:style-name="lidnr">B<text:tab/></text:span></text:p>
      <text:p text:style-name="wat">In de artikelen 10, 10b, en 10d vervalt in het tweede lid de tweede volzin.</text:p>
      <text:p text:style-name="lid"><text:span text:style-name="lidnr">C<text:tab/></text:span></text:p>
      <text:p text:style-name="wat">In artikel 10f, lid 3a, wordt «In afwijking van artikel 11c, eerste lid, onder b,» vervangen door «In afwijking van artikel
                        6f, eerste lid,» en wordt «schooljaar» vervangen door: leerjaar.
                     </text:p>
      <text:p text:style-name="lid"><text:span text:style-name="lidnr">D<text:tab/></text:span></text:p>
      <text:p text:style-name="wat">In artikel 11c, eerste lid, worden de volgende wijzigingen aangebracht:</text:p>
      <text:p text:style-name="wat-labeled">1. Aan het slot van onderdeel a wordt toegevoegd: en.
                        </text:p>
      <text:p text:style-name="wat-labeled">2. Onderdeel b vervalt.
                        </text:p>
      <text:p text:style-name="wat-labeled">3. Onderdeel c wordt verletterd tot onderdeel b.
                        </text:p>
      <text:p text:style-name="lid"><text:span text:style-name="lidnr">E<text:tab/></text:span></text:p>
      <text:p text:style-name="wat">In artikel 11f, onderdeel b, wordt: «onderdelen a en c» vervangen door: tweede volzin.</text:p>
      <text:p text:style-name="lid"><text:span text:style-name="lidnr">F<text:tab/></text:span></text:p>
      <text:p text:style-name="wat">In artikel 12, vijfde lid, wordt de tweede volzin vervangen door: Het bevoegd gezag richt daarbij een in schooltijd verzorgd
                        samenhangend onderwijsprogramma in.
                     </text:p>
      <text:p text:style-name="lid"><text:span text:style-name="lidnr">G<text:tab/></text:span></text:p>
      <text:p text:style-name="wat">Artikel 22, tweede lid, komt te luiden:</text:p>
      <text:section text:name="artikeltekst.d8121e331" text:style-name="wijziging.block">
        <text:list text:style-name="list-style-3">
          <text:list-item text:start-value="2">
            <text:p text:style-name="list.single"> Bij of krachtens algemene maatregel van bestuur kunnen voorschriften worden vastgesteld omtrent vakanties en andere dagen waarop geen onderwijs behoeft te worden  verzorgd. Bij ministeriële
                                    regeling kunnen begin en eind van vakanties worden vastgesteld die niet voor alle scholen gelijk behoeven te zijn.
                                 </text:p>
          </text:list-item>
        </text:list>
      </text:section>
      <text:p text:style-name="lid"><text:span text:style-name="lidnr">H<text:tab/></text:span></text:p>
      <text:p text:style-name="wat">In artikel 24a, eerste lid, wordt onderdeel c vervangen door:</text:p>
      <text:section text:name="artikeltekst.d8121e360" text:style-name="wijziging.block">
        <text:list text:style-name="list-style-4">
          <text:list-item text:start-value="3">
            <text:p text:style-name="list.start"/>
            <text:list>
              <text:list-item text:start-value="1">
                <text:p text:style-name="list.start">de wijze waarop een onderwijsprogramma als bedoeld in artikel 6f, eerste lid, kwantitatief en kwalitatief wordt ingevuld,
                                          de vakanties en andere dagen waarop geen onderwijs wordt verzorgd, alsmede wat het beleid is ten aanzien van lesuitval,
                                       </text:p>
              </text:list-item>
              <text:list-item text:start-value="2">
                <text:p text:style-name="list.end">de inrichting van het onderwijsprogramma voor de eerste twee leerjaren waarbij wordt aangegeven of sprake is van vakoverstijgende
                                          programmonderdelen en de inzet van het personeel daarbij,.
                                       </text:p>
              </text:list-item>
            </text:list>
          </text:list-item>
        </text:list>
      </text:section>
      <text:p text:style-name="lid"><text:span text:style-name="lidnr">I<text:tab/></text:span></text:p>
      <text:p text:style-name="wat">In artikel 25 wordt «van de artikelen 7 tot en met 11f, 12 tot en met 15,» vervangen door: van de artikelen 6f, 7 tot en met
                        11f, 12 tot en met 15,.
                     </text:p>
      <text:p text:style-name="lid"><text:span text:style-name="lidnr">J<text:tab/></text:span></text:p>
      <text:p text:style-name="wat">In artikel 58, eerste lid, wordt «gegeven bij of krachtens de artikelen 10,» vervangen door: gegeven bij of krachtens de artikelen
                        6f, 10,.
                     </text:p>
      <text:h text:outline-level="2" text:style-name="wijzig-artikel_kop">ARTIKEL IV. WIJZIGING WET MEDEZEGGENSCHAP OP SCHOLEN
                  </text:h>
      <text:p text:style-name="wat">De Wet medezeggenschap op scholen wordt gewijzigd als volgt:</text:p>
      <text:p text:style-name="lid"><text:span text:style-name="lidnr">A<text:tab/></text:span></text:p>
      <text:p text:style-name="wat">In artikel 8, tweede lid, worden de volgende wijzigingen aangebracht:</text:p>
      <text:p text:style-name="wat-labeled">1. De punt aan het slot van onderdeel h wordt vervangen door een puntkomma.
                        </text:p>
      <text:p text:style-name="wat-labeled">2. Na onderdeel h wordt een onderdeel toegevoegd, luidend:
                        </text:p>
      <text:section text:name="artikeltekst.d8121e447" text:style-name="wijziging.block">
        <text:list text:style-name="list-style-5">
          <text:list-item text:start-value="1">
            <text:p text:style-name="list.single">jaarlijks na afloop van het schooljaar doch uiterlijk 1 oktober daaropvolgend gegevens over het aantal daadwerkelijk verzorgde
                                    uren van een op de school verzorgd onderwijsprogramma als bedoeld in artikel 6f van de Wet op het voortgezet onderwijs.
                                 </text:p>
          </text:list-item>
        </text:list>
      </text:section>
      <text:p text:style-name="lid"><text:span text:style-name="lidnr">B<text:tab/></text:span></text:p>
      <text:p text:style-name="wat">In artikel 10 worden de volgende wijzigingen aangebracht:</text:p>
      <text:p text:style-name="wat-labeled">1. De punt aan het slot van onderdeel h wordt vervangen door een puntkomma.
                        </text:p>
      <text:p text:style-name="wat-labeled">2. Na onderdeel h wordt een onderdeel toegevoegd, luidend:
                        </text:p>
      <text:section text:name="artikeltekst.d8121e487" text:style-name="wijziging.block">
        <text:list text:style-name="list-style-6">
          <text:list-item text:start-value="1">
            <text:p text:style-name="list.single">vaststelling of wijziging van de data, bedoeld in artikel 17 van het Inrichtingsbesluit W.V.O.
                                 </text:p>
          </text:list-item>
        </text:list>
      </text:section>
      <text:p text:style-name="lid"><text:span text:style-name="lidnr">C<text:tab/></text:span></text:p>
      <text:p text:style-name="wat">In artikel 12 worden de volgende wijzigingen aangebracht:</text:p>
      <text:p text:style-name="wat-labeled">1. De punt aan het slot van onderdeel q wordt vervangen door een puntkomma.
                        </text:p>
      <text:p text:style-name="wat-labeled">2. Na onderdeel q wordt een onderdeel toegevoegd, luidend:
                        </text:p>
      <text:section text:name="artikeltekst.d8121e527" text:style-name="wijziging.block">
        <text:list text:style-name="list-style-7">
          <text:list-item text:start-value="18">
            <text:p text:style-name="list.single">vaststelling of wijziging van de wijze waarop invulling wordt gegeven aan de dagen, bedoeld in artikel 10, onderdeel i.
                                 </text:p>
          </text:list-item>
        </text:list>
      </text:section>
      <text:p text:style-name="lid"><text:span text:style-name="lidnr">D<text:tab/></text:span></text:p>
      <text:p text:style-name="wat">Artikel 14 wordt gewijzigd als volgt:</text:p>
      <text:p text:style-name="wat-labeled">1. In het eerste lid, onderdeel c, wordt na «onderwijstijd» ingevoegd: indien het een bevoegd gezag betreft van een school voor
                           voortgezet speciaal onderwijs als bedoeld in de Wet op de expertisecentra.
                        </text:p>
      <text:p text:style-name="wat-labeled">2. Toegevoegd wordt een lid, luidend:
                        </text:p>
      <text:section text:name="artikeltekst.d8121e567" text:style-name="wijziging.block">
        <text:list text:style-name="list-style-8">
          <text:list-item text:start-value="4">
            <text:p text:style-name="list.single">Het bevoegd gezag van een school als bedoeld in de Wet op het voortgezet onderwijs behoeft voorafgaand aan instemming met
                                    betrekking tot de vaststelling van de gehele schoolgids als bedoeld in het eerste lid, onderdeel a,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4a, eerste lid,
                                    onderdeel c, onder 1°, van de Wet op het voortgezet onderwijs.
                                 </text:p>
          </text:list-item>
        </text:list>
      </text:section>
      <text:h text:outline-level="2" text:style-name="artikel_kop">ARTIKEL V. EVALUATIE
                     </text:h>
      <text:p text:style-name="artikel">Onze Minister van Onderwijs, Cultuur en Wetenschap zendt in overeenstemming met Onze Minister van Economische Zaken, Landbouw
                        en Innovatie binnen vijf jaar na de inwerkingtreding van deze wet aan de Staten-Generaal een verslag over de doeltreffendheid
                        en de effecten van deze wet in de praktijk.
                     </text:p>
      <text:h text:outline-level="2" text:style-name="artikel_kop">ARTIKEL VI. INWERKINGTREDING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i" text:level="1" text:display-levels="1" style:num-suffix=".">
        <style:list-level-properties text:min-label-width="0.50in" text:space-before="0in"/>
      </text:list-level-style-number>
    </text:list-style>
    <text:list-style style:name="list-style-6">
      <text:list-level-style-number style:num-format="i"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