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
                  </text:p>
          </table:table-cell>
          <table:table-cell office:value-type="string" table:number-columns-spanned="2" table:style-name="parlementair.kopcel_last">
            <text:p text:style-name="headtable.stuktitel"> MOTIE VAN DE LEDEN JASPER VAN DIJK EN SMITS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egering stelt dat het voor de kwaliteit van het onderwijs belangrijk is dat leraren een onderwijsbevoegdheid
                  hebben;
               </text:p>
      <text:p text:style-name="algemeen">verzoekt de regering er zorg voor te dragen dat binnen vijf jaar onderwijsactiviteiten worden uitgevoerd onder verantwoordelijkheid
                  van daartoe bevoegd onderwijspersoneel,
               </text:p>
      <text:p text:style-name="algemeen">en gaat over tot de orde van de dag.</text:p>
      <text:p text:style-name="alineagroep">Jasper van Dijk</text:p>
      <text:p text:style-name="alineagroep.end">Smit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