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BISKOP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oor veel scholen moeilijk is om invulling te vinden van de zetels in de medezeggenschapsraad van ouders
                  en leerlingen;
               </text:p>
      <text:p text:style-name="algemeen">constaterende, dat steeds meer bevoegdheden aan de medezeggenschapsraad worden overgedragen;</text:p>
      <text:p text:style-name="algemeen">overwegende, dat de betrokkenheid van ouders en leerlingen van groot belang is voor het vormgeven van de horizontale verantwoording
                  binnen de scholen;
               </text:p>
      <text:p text:style-name="algemeen">overwegende, dat het werven van ouders en leerlingen voor de medezeggenschapsraad niet alleen in het belang is van de school
                  maar van de hele samenleving;
               </text:p>
      <text:p text:style-name="algemeen">verzoekt de regering om in goed overleg met de VO-raad, LAKS en de ouderverenigingen nut en noodzaak van de medezeggenschapsraad
                  breed onder de aandacht te brengen en het voortouw te nemen in een voorlichtings- en wervingscampagne,
               </text:p>
      <text:p text:style-name="algemeen">en gaat over tot de orde van de dag.</text:p>
      <text:p text:style-name="algemeen">Biskop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