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40
               </text:p>
          </table:table-cell>
          <table:table-cell office:value-type="string" table:number-columns-spanned="2" table:style-name="parlementair.kopcel3">
            <text:p text:style-name="headtable.dossiertitel"> Wijziging van onder meer de Wet op het voortgezet onderwijs in verband met onderwijskwaliteit, onderwijstijd en vakanties
           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
                  </text:p>
          </table:table-cell>
          <table:table-cell office:value-type="string" table:number-columns-spanned="2" table:style-name="parlementair.kopcel_last">
            <text:p text:style-name="headtable.stuktitel"> MOTIE VAN HET LID BISKOP 
            </text:p>
            <text:p text:style-name="headtable.datum">Voorgesteld 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in het primair onderwijs pilots lopen waarbij scholen 52 weken per jaar lesgeven en onderwijstijd gegeven
                  in schoolvakanties meetelt voor de urennorm;
               </text:p>
      <text:p text:style-name="algemeen">constaterende, dat het in het voortgezet onderwijs op dit moment niet mogelijk is om onderwijstijd gegeven in schoolvakanties
                  mee te tellen voor de urennorm;
               </text:p>
      <text:p text:style-name="algemeen">verzoekt de regering eveneens in het voortgezet onderwijs pilots te starten waarbij scholen 52 weken per jaar lesgeven en
                  deze lessen meetellen voor de urennorm,
               </text:p>
      <text:p text:style-name="algemeen">en gaat over tot de orde van de dag.</text:p>
      <text:p text:style-name="algemeen">Biskop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40, Nr. 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