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640
               </text:p>
          </table:table-cell>
          <table:table-cell office:value-type="string" table:number-columns-spanned="2" table:style-name="parlementair.kopcel3">
            <text:p text:style-name="headtable.dossiertitel"> Wijziging van onder meer de Wet op het voortgezet onderwijs in verband met onderwijskwaliteit, onderwijstijd en vakanties
           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6
                  </text:p>
          </table:table-cell>
          <table:table-cell office:value-type="string" table:number-columns-spanned="2" table:style-name="parlementair.kopcel_last">
            <text:p text:style-name="headtable.stuktitel"> MOTIE VAN DE LEDEN VAN DER HAM EN BISKOP 
            </text:p>
            <text:p text:style-name="headtable.datum">Voorgesteld 3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scholen aan leerlingen structurele trajecten kunnen aanbieden om op een hoger onderwijsniveau lessen te
                  volgen;
               </text:p>
      <text:p text:style-name="algemeen">constaterende, dat het onduidelijk is of lessen op een hoger niveau meetellen binnen de1000 uur onderwijstijd;</text:p>
      <text:p text:style-name="algemeen">verzoekt de regering het mogelijk te maken dat lesuren die op een hoger onderwijsniveau worden aangeboden en een structureel
                  karakter hebben, meetellen als onderwijstijd,
               </text:p>
      <text:p text:style-name="algemeen">en gaat over tot de orde van de dag.</text:p>
      <text:p text:style-name="alineagroep">Van der Ham</text:p>
      <text:p text:style-name="alineagroep.end">Biskop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2 640, Nr. 1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